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>АДМИНИСТРАЦИЯ </text:span></text:p>
      <text:p text:style-name="P1"><text:span text:style-name="T1">ЛЕНИНСКОГО СЕЛЬСКОГО ПОСЕЛЕНИЯ</text:span></text:p>
      <text:p text:style-name="P1"><text:span text:style-name="T2"/></text:p>
      <text:p text:style-name="P1"><text:span text:style-name="T3">РАСПОРЯЖЕНИЕ № 11</text:span></text:p>
      <text:p text:style-name="P2"><text:span text:style-name="T4">1</text:span><text:span text:style-name="T5">1</text:span><text:span text:style-name="T6">.01.201</text:span><text:span text:style-name="T7">6</text:span><text:span text:style-name="T8"><text:s/></text:span><text:span text:style-name="T9">г.<text:s text:c="101"/>х. Ленинский</text:span></text:p>
      <text:p text:style-name="P2"><text:span text:style-name="T10"/></text:p>
      <text:p text:style-name="P2"><text:span text:style-name="T10"/></text:p>
      <text:p text:style-name="P2"><text:span text:style-name="T11">О назначении ответственного за коммунальное хозяйство.</text:span></text:p>
      <text:p text:style-name="P2"><text:span text:style-name="T12"/></text:p>
      <text:p text:style-name="P2"><text:span text:style-name="T12"/></text:p>
      <text:p text:style-name="P2"><text:span text:style-name="T13">Назначить ответственным за коммунальное хозяйство в<text:s text:c="2"/>МУК СК<text:s/></text:span><text:span text:style-name="T14">«</text:span><text:span text:style-name="T15">Ленинский</text:span><text:span text:style-name="T16">»<text:s/></text:span><text:span text:style-name="T17">Белякову Е.В., в СК "Марчанский" Даудову С.В., в МУК<text:s/></text:span><text:span text:style-name="T18">«</text:span><text:span text:style-name="T19">Наримановская сельская библиотека</text:span><text:span text:style-name="T20">»</text:span><text:span text:style-name="T21"><text:s/>Московую О.А. </text:span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3">Глава Ленинского<text:s text:c="2"/>сельского поселения<text:s text:c="35"/>Л.И.Бабкина</text:span></text:p>
      <text:p text:style-name="P2"><text:span text:style-name="T24"/></text:p>
      <text:p text:style-name="P2"><text:span text:style-name="T25">Ознакомлена:</text:span></text:p>
      <text:p text:style-name="P2"><text:span text:style-name="T25">____________ Белякова Е.В.</text:span></text:p>
      <text:p text:style-name="P2"><text:span text:style-name="T25">____________ Даудова С.В.</text:span></text:p>
      <text:p text:style-name="P2"><text:span text:style-name="T25">____________ Московая О.А.</text:span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3"><text:span text:style-name="T26"/></text:p>
      <text:p text:style-name="P3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