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center" fo:margin-right="-50.25pt" fo:margin-bottom="10.00pt"/>
    </style:style>
    <style:style style:name="P4" style:family="paragraph">
      <style:paragraph-properties fo:line-height="100.00%" fo:text-align="center" fo:margin-bottom="10.00pt"/>
    </style: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200.00%" fo:text-align="left" fo:margin-bottom="10.00pt"/>
    </style:style>
    <style:style style:name="P7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РОСТОВСКАЯ ОБЛАСТЬ<text:line-break/>ЗИМОВНИКОВСКИЙ РАЙОН</text:span></text:p>
      <text:p text:style-name="P2"><text:span text:style-name="T1">АДМИНИСТРАЦИЯ ЛЕНИНСКОГО СЕЛЬСКОГО ПОСЕЛЕНИЯ</text:span></text:p>
      <text:p text:style-name="P3"><text:span text:style-name="T2"/></text:p>
      <text:p text:style-name="P4"><text:span text:style-name="T3">РАСПОРЯЖЕНИЕ № 10</text:span></text:p>
      <text:p text:style-name="P5"><text:span text:style-name="T4">1</text:span><text:span text:style-name="T5">1</text:span><text:span text:style-name="T6">.01. 201</text:span><text:span text:style-name="T7">6</text:span><text:span text:style-name="T8"><text:s/></text:span><text:span text:style-name="T9">г.<text:s text:c="112"/>х. Ленинский</text:span></text:p>
      <text:p text:style-name="P5"><text:span text:style-name="T9">О назначении ответственного</text:span></text:p>
      <text:p text:style-name="P5"><text:span text:style-name="T10"><text:s/></text:span><text:span text:style-name="T11">за исправное состояние и безопасную </text:span></text:p>
      <text:p text:style-name="P5"><text:span text:style-name="T11">эксплуатацию тепловых энергоустановок.</text:span></text:p>
      <text:p text:style-name="P6"><text:span text:style-name="T12"/></text:p>
      <text:p text:style-name="P6"><text:span text:style-name="T13">1.<text:s/></text:span><text:span text:style-name="T14"><text:s/></text:span><text:span text:style-name="T15">Назначить ответственной за исправное состояние и безопасную эксплуатацию тепловых энергоустановок в МУК СК "Ленинский" Белякову Е.В.</text:span></text:p>
      <text:p text:style-name="P6"><text:span text:style-name="T15">2. Контроль за выполнением настоящего распоряжения оставляю за собой.</text:span></text:p>
      <text:p text:style-name="P6"><text:span text:style-name="T15"/></text:p>
      <text:p text:style-name="P7"><text:span text:style-name="T15">Глава Ленинского<text:s text:c="2"/></text:span></text:p>
      <text:p text:style-name="P7"><text:span text:style-name="T15">сельского поселения<text:s text:c="49"/>Л.И.Бабкина</text:span></text:p>
      <text:p text:style-name="P7"><text:span text:style-name="T15"/></text:p>
      <text:p text:style-name="P7"><text:span text:style-name="T16">Ознакомлена:</text:span></text:p>
      <text:p text:style-name="P7"><text:span text:style-name="T16">______________ Белякова Е.В.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