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426.00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426.0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98.05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298.05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18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284.7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284.7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TableColumn0100" style:family="table-column">
      <style:table-column-properties style:column-width="4.177083in"/>
    </style:style>
    <style:style style:name="TableColumn0101" style:family="table-column">
      <style:table-column-properties style:column-width="2.32291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937500in"/>
    </style:style>
    <style:style style:name="TableColumn0201" style:family="table-column">
      <style:table-column-properties style:column-width="3.743056in"/>
    </style:style>
    <style:style style:name="Table02" style:family="table">
      <style:table-properties style:width="6.680556in" fo:margin-left="0.000000in" style:writing-mode="lr" table:align="left" style:may-break-between-rows="true"/>
    </style:style>
    <style:style style:name="TableRow0200" style:family="table-row">
      <style:table-row-properties style:min-row-height="0.479167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5520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541667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545139in"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7.73mm" svg:height="17.99mm" style:rel-width="scale" style:rel-height="scale"><draw:object-ole xlink:href="OleObj1"/><draw:image xlink:href="ObjectReplacements/OleObj1"/></draw:frame><text:span text:style-name="T1"/></text:p>
      <text:p text:style-name="P1"><text:span text:style-name="T2">РОССИЙСКАЯ<text:s text:c="2"/>ФЕДЕРАЦИЯ</text:span></text:p>
      <text:p text:style-name="P1"><text:span text:style-name="T2">АДМИНИСТРАЦИЯ<text:s text:c="2"/>ЛЕНИНСКОГО</text:span></text:p>
      <text:p text:style-name="P1"><text:span text:style-name="T2">СЕЛЬСКОГО<text:s text:c="2"/>ПОСЕЛЕНИЯ</text:span></text:p>
      <text:p text:style-name="P1"><text:span text:style-name="T2">ЗИМОВНИКОВСКОГО РАЙОНА</text:span></text:p>
      <text:p text:style-name="P2"><text:span text:style-name="T2">РОСТОВСКОЙ ОБЛАСТИ</text:span></text:p>
      <text:p text:style-name="P3"><text:span text:style-name="T3"/></text:p>
      <text:p text:style-name="P3"><text:span text:style-name="T3"/></text:p>
      <text:p text:style-name="P3"><text:span text:style-name="T4"><text:s text:c="42"/></text:span><text:span text:style-name="T5">ПОСТАНОВЛЕНИЕ<text:s text:c="2"/></text:span></text:p>
      <text:p text:style-name="P4"><text:span text:style-name="T6"/></text:p>
      <text:p text:style-name="P4"><text:span text:style-name="T6"/></text:p>
      <text:p text:style-name="P4"><text:span text:style-name="T7">11.01.2017<text:s/></text:span><text:span text:style-name="T8">г.<text:s text:c="51"/>№ 16<text:s text:c="50"/>х.Ленинский</text:span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0"><text:s/></text:span><text:span text:style-name="T11"/></text:p>
          </table:table-cell>
          <table:table-cell table:style-name="TableCell010001">
            <text:p text:style-name="P7"><text:span text:style-name="T11"/></text:p>
          </table:table-cell>
        </table:table-row>
      </table:table>
      <text:p text:style-name="P9"><text:span text:style-name="T11"/></text:p>
      <text:p text:style-name="P9"><text:span text:style-name="T12"><text:tab/></text:span><text:span text:style-name="T13">В связи с производственной необходимостью и дальнейшей координацией действий заинтересованных федеральных, областных, муниципальных органов власти и общественных организаций, служб и ведомств, руководствуясь подпунктом 8 пункта 1 статьи 31 Устава муниципального образования<text:s/></text:span><text:span text:style-name="T14">«</text:span><text:span text:style-name="T15">Ленинское сельское поселение</text:span><text:span text:style-name="T16">» </text:span></text:p>
      <text:p text:style-name="P9"><text:span text:style-name="T17"/></text:p>
      <text:p text:style-name="P10"><text:span text:style-name="T18"><text:s text:c="45"/></text:span><text:span text:style-name="T19">ПОСТАНОВЛЯЮ:</text:span></text:p>
      <text:p text:style-name="P10"><text:span text:style-name="T20"/></text:p>
      <text:p text:style-name="P10"><text:span text:style-name="T21"><text:tab/></text:span><text:span text:style-name="T22">1.</text:span><text:span text:style-name="T23">Утвердить состав межведомственную рабочей группы по вопросам межнациональных, межконфессиональных отношений, противодействию экстремизма и терроризма<text:s text:c="2"/>при Администрации Ленинского сельского поселения (приложение 1).</text:span></text:p>
      <text:p text:style-name="P11"><text:span text:style-name="T24"><text:tab/>2.<text:s/></text:span><text:span text:style-name="T25">Контроль над исполнением данного постановления оставляю за собой.</text:span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7">Глава Администрация Ленинского </text:span></text:p>
      <text:p text:style-name="P11"><text:span text:style-name="T27">сельского поселения<text:s text:c="66"/>Фурсова О.И.</text:span></text:p>
      <text:p text:style-name="P11"><text:span text:style-name="T28"><text:s text:c="111"/></text:span></text:p>
      <text:p text:style-name="P11"><text:span text:style-name="T28"><text:s text:c="114"/></text:span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30"><text:s text:c="111"/></text:span><text:span text:style-name="T31">Приложение 1</text:span></text:p>
      <text:p text:style-name="P11"><text:span text:style-name="T32"><text:s text:c="148"/></text:span><text:span text:style-name="T33">к постановлению </text:span></text:p>
      <text:p text:style-name="P11"><text:span text:style-name="T34"><text:s text:c="148"/></text:span><text:span text:style-name="T35">Главы<text:s text:c="3"/>Администрации</text:span></text:p>
      <text:p text:style-name="P11"><text:span text:style-name="T36"><text:s text:c="148"/></text:span><text:span text:style-name="T37">Ленинского сельского </text:span></text:p>
      <text:p text:style-name="P11"><text:span text:style-name="T38"><text:s text:c="148"/></text:span><text:span text:style-name="T39">поселения от</text:span></text:p>
      <text:p text:style-name="P11"><text:span text:style-name="T40"><text:s text:c="148"/>11.01.2017<text:s/></text:span><text:span text:style-name="T41">г. № 16</text:span></text:p>
      <text:p text:style-name="P11"><text:span text:style-name="T42"/></text:p>
      <text:p text:style-name="P12"><text:span text:style-name="T43">СОСТАВ</text:span></text:p>
      <text:p text:style-name="P12"><text:span text:style-name="T43">межведомственной рабочей группы по вопросам межнациональных,</text:span></text:p>
      <text:p text:style-name="P12"><text:span text:style-name="T43">межконфессиональных отношений, противодействию экстремизма и терроризма при Администрации Ленинского сельского поселения</text:span></text:p>
      <text:p text:style-name="P13"><text:span text:style-name="T44"/></text:p>
      <text:p text:style-name="P13"><text:span text:style-name="T4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5"><text:span text:style-name="T45">Фурсова О.И.</text:span><text:span text:style-name="T46"/></text:p>
          </table:table-cell>
          <table:table-cell table:style-name="TableCell020001">
            <text:p text:style-name="P15"><text:span text:style-name="T47">Председатель комиссии, Глава Администрации Ленинского сельского поселения</text:span></text:p>
            <text:p text:style-name="P15"><text:span text:style-name="T48"><text:s/></text:span><text:span text:style-name="T49"/></text:p>
          </table:table-cell>
        </table:table-row>
        <table:table-row table:style-name="TableRow0201">
          <table:table-cell table:style-name="TableCell020100">
            <text:p text:style-name="P18"><text:span text:style-name="T50">Витченко Г.Н.</text:span><text:span text:style-name="T51"/></text:p>
          </table:table-cell>
          <table:table-cell table:style-name="TableCell020101">
            <text:p text:style-name="P18"><text:span text:style-name="T52">заместитель председателя комиссии, участковый инспектор Зимовниковского ОМВД</text:span></text:p>
            <text:p text:style-name="P18"><text:span text:style-name="T53"/></text:p>
          </table:table-cell>
        </table:table-row>
        <table:table-row table:style-name="TableRow0202">
          <table:table-cell table:style-name="TableCell020200">
            <text:p text:style-name="P21"><text:span text:style-name="T54">Витчинова Т.Н.</text:span><text:span text:style-name="T55"/></text:p>
          </table:table-cell>
          <table:table-cell table:style-name="TableCell020201">
            <text:p text:style-name="P21"><text:span text:style-name="T56">секретарь комиссии, специалист первой категории Администрации Ленинского сельского поселения, уполномоченный по межэтническим отношениям</text:span></text:p>
            <text:p text:style-name="P21"><text:span text:style-name="T57"/></text:p>
          </table:table-cell>
        </table:table-row>
        <table:table-row table:style-name="TableRow0203">
          <table:table-cell table:style-name="TableCell020300">
            <text:p text:style-name="P24"><text:span text:style-name="T58">Толочко Е.И.</text:span><text:span text:style-name="T59"/></text:p>
          </table:table-cell>
          <table:table-cell table:style-name="TableCell020301">
            <text:p text:style-name="P24"><text:span text:style-name="T60">член комиссии, специалист первой категории Администрации Ленинского сельского поселения<text:s/></text:span><text:span text:style-name="T61"/></text:p>
          </table:table-cell>
        </table:table-row>
        <table:table-row table:style-name="TableRow0204">
          <table:table-cell table:style-name="TableCell020400">
            <text:p text:style-name="P26"><text:span text:style-name="T62">Беляков Д.С.</text:span><text:span text:style-name="T63"/></text:p>
          </table:table-cell>
          <table:table-cell table:style-name="TableCell020401">
            <text:p text:style-name="P26"><text:span text:style-name="T64">член комиссии, директор МУК СК<text:s text:c="2"/></text:span><text:span text:style-name="T65">«</text:span><text:span text:style-name="T66">Ленинский</text:span><text:span text:style-name="T67">»<text:s text:c="2"/></text:span></text:p>
            <text:p text:style-name="P26"><text:span text:style-name="T67"><text:s/></text:span></text:p>
            <text:p text:style-name="P26"><text:span text:style-name="T68"/></text:p>
          </table:table-cell>
        </table:table-row>
        <table:table-row table:style-name="TableRow0205">
          <table:table-cell table:style-name="TableCell020500">
            <text:p text:style-name="P29"><text:span text:style-name="T68"/></text:p>
          </table:table-cell>
          <table:table-cell table:style-name="TableCell020501">
            <text:p text:style-name="P29"><text:span text:style-name="T68"/></text:p>
          </table:table-cell>
        </table:table-row>
      </table:table>
      <text:p text:style-name="P31"><text:span text:style-name="T68"/></text:p>
      <text:p text:style-name="P31"><text:span text:style-name="T68"/></text:p>
      <text:p text:style-name="P31"><text:span text:style-name="T68"/></text:p>
      <text:p text:style-name="P31"><text:span text:style-name="T69">Глава Администрации Ленинского</text:span></text:p>
      <text:p text:style-name="P31"><text:span text:style-name="T69">сельского поселения<text:s text:c="66"/>Фурсова О.И.</text:span></text:p>
      <text:p text:style-name="P31"><text:span text:style-name="T70"/></text:p>
      <text:p text:style-name="P31"><text:span text:style-name="T70"/></text:p>
      <text:p text:style-name="P31"><text:span text:style-name="T71"><text:s text:c="11"/></text:span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3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