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left="36.00pt" fo:text-indent="-36.00pt">
        <style:tab-stops>
          <style:tab-stop style:position="0.0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221.50pt"/>
          <style:tab-stop style:position="3284.25pt" style:type="center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221.50pt"/>
          <style:tab-stop style:position="3284.25pt" style:type="center"/>
        </style:tab-stops>
      </style:paragraph-properties>
    </style:style>
    <style:style style:name="P7" style:family="paragraph">
      <style:paragraph-properties fo:line-height="100.00%" fo:text-align="left" fo:margin-left="5.40pt" fo:text-indent="-5.40pt">
        <style:tab-stops>
          <style:tab-stop style:position="221.50pt"/>
          <style:tab-stop style:position="3284.25pt" style:type="center"/>
        </style:tab-stops>
      </style:paragraph-properties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221.50pt"/>
          <style:tab-stop style:position="3284.25pt" style:type="center"/>
        </style:tab-stops>
      </style:paragraph-properties>
    </style:style>
    <style:style style:name="P11" style:family="paragraph">
      <style:paragraph-properties fo:line-height="100.00%" fo:text-align="justify" fo:margin-left="0.00pt" fo:text-indent="28.35pt"/>
    </style:style>
    <style:style style:name="P12" style:family="paragraph">
      <style:paragraph-properties fo:line-height="100.00%" fo:text-align="left" fo:margin-bottom="6.00pt"/>
    </style:style>
    <style:style style:name="P13" style:family="paragraph">
      <style:paragraph-properties fo:line-height="150.00%" fo:text-align="left" fo:margin-bottom="6.00pt"/>
    </style:style>
    <style:style style:name="P14" style:family="paragraph">
      <style:paragraph-properties fo:line-height="100.00%" fo:text-align="left" fo:margin-bottom="6.00pt"/>
    </style:style>
    <style:style style:name="P15" style:family="paragraph">
      <style:paragraph-properties fo:line-height="100.00%" fo:text-align="center" fo:margin-bottom="6.00pt"/>
    </style:style>
    <style:style style:name="P16" style:family="paragraph">
      <style:paragraph-properties fo:line-height="100.00%" fo:text-align="right" fo:margin-bottom="6.00pt"/>
    </style:style>
    <style:style style:name="P17" style:family="paragraph">
      <style:paragraph-properties fo:line-height="100.00%" fo:text-align="center" fo:margin-bottom="6.00pt"/>
    </style:style>
    <style:style style:name="P18" style:family="paragraph">
      <style:paragraph-properties fo:line-height="100.00%" fo:text-align="justify" fo:margin-bottom="6.00pt"/>
    </style:style>
    <style:style style:name="P19" style:family="paragraph">
      <style:paragraph-properties fo:line-height="100.00%" fo:text-align="center" fo:margin-bottom="6.00pt"/>
    </style:style>
    <style:style style:name="P20" style:family="paragraph">
      <style:paragraph-properties fo:line-height="100.00%" fo:text-align="justify" fo:margin-bottom="6.00pt"/>
    </style:style>
    <style:style style:name="P21" style:family="paragraph">
      <style:paragraph-properties fo:line-height="100.00%" fo:text-align="center" fo:margin-bottom="6.00pt"/>
    </style:style>
    <style:style style:name="P22" style:family="paragraph">
      <style:paragraph-properties fo:line-height="100.00%" fo:text-align="justify" fo:margin-bottom="6.00pt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 fo:margin-bottom="6.00pt"/>
    </style:style>
    <style:style style:name="P24" style:family="paragraph">
      <style:paragraph-properties fo:line-height="100.00%" fo:text-align="center">
        <style:tab-stops>
          <style:tab-stop style:position="156.0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>
        <style:tab-stops>
          <style:tab-stop style:position="87.75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>
        <style:tab-stops>
          <style:tab-stop style:position="90.75pt"/>
        </style:tab-stops>
      </style:paragraph-properties>
    </style:style>
    <style:style style:name="P29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399.90pt"/>
          <style:tab-stop style:position="421116.25pt" style:type="right"/>
          <style:tab-stop style:position="838842.60pt"/>
        </style:tab-stops>
      </style:paragraph-properties>
    </style:style>
    <style:style style:name="P30" style:family="paragraph">
      <style:paragraph-properties fo:line-height="100.00%" fo:text-align="left">
        <style:tab-stops>
          <style:tab-stop style:position="90.75pt"/>
        </style:tab-stops>
      </style:paragraph-properties>
    </style:style>
    <style:style style:name="P31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399.90pt"/>
          <style:tab-stop style:position="421116.25pt" style:type="right"/>
          <style:tab-stop style:position="838842.60pt"/>
        </style:tab-stops>
      </style:paragraph-properties>
    </style:style>
    <style:style style:name="P32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399.90pt"/>
          <style:tab-stop style:position="421116.25pt" style:type="right"/>
          <style:tab-stop style:position="700487.40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90.75pt"/>
        </style:tab-stops>
      </style:paragraph-properties>
    </style:style>
    <style:style style:name="P34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399.90pt"/>
          <style:tab-stop style:position="421116.25pt" style:type="right"/>
          <style:tab-stop style:position="700487.40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90.75pt"/>
        </style:tab-stops>
      </style:paragraph-properties>
    </style:style>
    <style:style style:name="P36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399.90pt"/>
          <style:tab-stop style:position="421116.25pt" style:type="right"/>
          <style:tab-stop style:position="700487.40pt"/>
        </style:tab-stops>
      </style:paragraph-properties>
    </style:style>
    <style:style style:name="P37" style:family="paragraph">
      <style:paragraph-properties fo:line-height="100.00%" fo:text-align="left">
        <style:tab-stops>
          <style:tab-stop style:position="90.75pt"/>
        </style:tab-stops>
      </style:paragraph-properties>
    </style:style>
    <style:style style:name="P38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399.90pt"/>
          <style:tab-stop style:position="421116.25pt" style:type="right"/>
          <style:tab-stop style:position="700487.40pt"/>
        </style:tab-stops>
      </style:paragraph-properties>
    </style:style>
    <style:style style:name="P39" style:family="paragraph">
      <style:paragraph-properties fo:line-height="100.00%" fo:text-align="left">
        <style:tab-stops>
          <style:tab-stop style:position="90.75pt"/>
        </style:tab-stops>
      </style:paragraph-properties>
    </style:style>
    <style:style style:name="P40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399.90pt"/>
          <style:tab-stop style:position="421116.25pt" style:type="right"/>
          <style:tab-stop style:position="700487.40pt"/>
        </style:tab-stops>
      </style:paragraph-properties>
    </style:style>
    <style:style style:name="P41" style:family="paragraph">
      <style:paragraph-properties fo:line-height="100.00%" fo:text-align="left">
        <style:tab-stops>
          <style:tab-stop style:position="90.75pt"/>
        </style:tab-stops>
      </style:paragraph-properties>
    </style:style>
    <style:style style:name="P42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399.90pt"/>
          <style:tab-stop style:position="421116.25pt" style:type="right"/>
          <style:tab-stop style:position="700487.40pt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90.75pt"/>
        </style:tab-stops>
      </style:paragraph-properties>
    </style:style>
    <style:style style:name="P44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399.90pt"/>
          <style:tab-stop style:position="421116.25pt" style:type="right"/>
          <style:tab-stop style:position="700487.40pt"/>
        </style:tab-stops>
      </style:paragraph-properties>
    </style:style>
    <style:style style:name="P45" style:family="paragraph">
      <style:paragraph-properties fo:line-height="100.00%" fo:text-align="left">
        <style:tab-stops>
          <style:tab-stop style:position="90.75pt"/>
        </style:tab-stops>
      </style:paragraph-properties>
    </style:style>
    <style:style style:name="P46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399.90pt"/>
          <style:tab-stop style:position="421116.25pt" style:type="right"/>
          <style:tab-stop style:position="700487.40pt"/>
        </style:tab-stops>
      </style:paragraph-properties>
    </style:style>
    <style:style style:name="P47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4.70pt"/>
          <style:tab-stop style:position="421116.25pt" style:type="right"/>
          <style:tab-stop style:position="700487.40pt"/>
        </style:tab-stops>
      </style:paragraph-properties>
    </style:style>
    <style:style style:name="P48" style:family="paragraph">
      <style:paragraph-properties fo:line-height="100.00%" fo:text-align="left">
        <style:tab-stops>
          <style:tab-stop style:position="90.75pt"/>
        </style:tab-stops>
      </style:paragraph-properties>
    </style:style>
    <style:style style:name="P49" style:family="paragraph">
      <style:paragraph-properties fo:line-height="100.00%" fo:text-align="left" fo:margin-bottom="14.15pt">
        <style:tab-stops>
          <style:tab-stop style:position="90.75pt"/>
        </style:tab-stops>
      </style:paragraph-properties>
    </style:style>
    <style:style style:name="P50" style:family="paragraph">
      <style:paragraph-properties fo:line-height="100.00%" fo:text-align="left">
        <style:tab-stops>
          <style:tab-stop style:position="90.75pt"/>
        </style:tab-stops>
      </style:paragraph-properties>
    </style:style>
    <style:style style:name="P51" style:family="paragraph">
      <style:paragraph-properties fo:line-height="100.00%" fo:text-align="left" fo:margin-left="5.40pt" fo:text-indent="-5.40pt">
        <style:tab-stops>
          <style:tab-stop style:position="35.40pt"/>
          <style:tab-stop style:position="3284.70pt"/>
          <style:tab-stop style:position="421116.25pt" style:type="right"/>
          <style:tab-stop style:position="700487.40pt"/>
        </style:tab-stops>
      </style:paragraph-properties>
    </style:style>
    <style:style style:name="P52" style:family="paragraph">
      <style:paragraph-properties fo:line-height="100.00%" fo:text-align="left">
        <style:tab-stops>
          <style:tab-stop style:position="90.75pt"/>
        </style:tab-stops>
      </style:paragraph-properties>
    </style:style>
    <style:style style:name="P53" style:family="paragraph">
      <style:paragraph-properties fo:line-height="100.00%" fo:text-align="left" fo:margin-bottom="6.00pt"/>
    </style:style>
    <style:style style:name="P54" style:family="paragraph">
      <style:paragraph-properties fo:line-height="100.00%" fo:text-align="left"/>
    </style:style>
    <style:style style:name="TableColumn0100" style:family="table-column">
      <style:table-column-properties style:column-width="3.151389in"/>
    </style:style>
    <style:style style:name="TableColumn0101" style:family="table-column">
      <style:table-column-properties style:column-width="5.290972in"/>
    </style:style>
    <style:style style:name="Table01" style:family="table">
      <style:table-properties style:width="8.44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1" style:family="table-row">
      <style:table-row-properties style:min-row-height="0.242361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566667in"/>
    </style:style>
    <style:style style:name="TableColumn0201" style:family="table-column">
      <style:table-column-properties style:column-width="2.815278in"/>
    </style:style>
    <style:style style:name="TableColumn0202" style:family="table-column">
      <style:table-column-properties style:column-width="1.118750in"/>
    </style:style>
    <style:style style:name="TableColumn0203" style:family="table-column">
      <style:table-column-properties style:column-width="2.159722in"/>
    </style:style>
    <style:style style:name="Table02" style:family="table">
      <style:table-properties style:width="6.66041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8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8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8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АДМИНИСТРАЦИЯ</text:span></text:p>
      <text:p text:style-name="P1"><text:span text:style-name="T1">ЛЕНИНСКОГО СЕЛЬСКОГО ПОСЕЛЕНИЯ</text:span></text:p>
      <text:p text:style-name="P1"><text:span text:style-name="T2"/></text:p>
      <text:p text:style-name="P2"><text:span text:style-name="T3">ПОСТАНОВЛЕНИЕ № 12</text:span></text:p>
      <text:p text:style-name="P3"><text:span text:style-name="T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5"><text:span text:style-name="T4"/></text:p>
          </table:table-cell>
          <table:table-cell table:style-name="TableCell010001">
            <text:p text:style-name="P5"><text:span text:style-name="T5"><text:s text:c="48"/></text:span><text:span text:style-name="T6"/></text:p>
          </table:table-cell>
        </table:table-row>
        <table:table-row table:style-name="TableRow0101">
          <table:table-cell table:style-name="TableCell010100">
            <text:p text:style-name="P8"><text:span text:style-name="T7">09.01.201</text:span><text:span text:style-name="T8">7</text:span><text:span text:style-name="T9"><text:s/></text:span><text:span text:style-name="T10">г<text:s text:c="29"/></text:span><text:span text:style-name="T11"/></text:p>
          </table:table-cell>
          <table:table-cell table:style-name="TableCell010101">
            <text:p text:style-name="P9"><text:span text:style-name="T12"><text:s text:c="48"/></text:span><text:span text:style-name="T13">х.Ленинский<text:s text:c="9"/></text:span><text:span text:style-name="T14"/></text:p>
          </table:table-cell>
        </table:table-row>
      </table:table>
      <text:p text:style-name="P11"><text:span text:style-name="T14"/></text:p>
      <text:p text:style-name="P12"><text:span text:style-name="T15">Об утверждении плана антинаркотических</text:span></text:p>
      <text:p text:style-name="P12"><text:span text:style-name="T15">мероприятий на территории<text:s/></text:span><text:span text:style-name="T16"> </text:span><text:span text:style-name="T17">Ленинского</text:span></text:p>
      <text:p text:style-name="P12"><text:span text:style-name="T17">сельского поселения на 2017 год</text:span></text:p>
      <text:p text:style-name="P12"><text:span text:style-name="T18"><text:s text:c="4"/></text:span></text:p>
      <text:p text:style-name="P13"><text:span text:style-name="T18"><text:s/></text:span><text:span text:style-name="T19">В целях минимизации угрозы распространения наркомании, руководствуясь</text:span><text:span text:style-name="T20"> <text:s/></text:span><text:span text:style-name="T21">Указом Президента Российской Федерации от 18.10.2007 N 1374 "О дополнительных мерах по противодействию незаконному обороту наркотических средств, психотропных веществ и их прекурсоров"</text:span></text:p>
      <text:p text:style-name="P14"><text:span text:style-name="T22"/></text:p>
      <text:p text:style-name="P14"><text:span text:style-name="T23">       1.<text:s/></text:span><text:span text:style-name="T24">Утвердить прилагаемый План антинаркотических мероприятий на территории<text:s/></text:span><text:span text:style-name="T25"> </text:span><text:span text:style-name="T26">Ленинского сельского поселения на 2017 год.</text:span><text:span text:style-name="T27"> (</text:span><text:span text:style-name="T28">приложение №1)</text:span></text:p>
      <text:p text:style-name="P14"><text:span text:style-name="T29">      2.<text:s/></text:span><text:span text:style-name="T30">Разместить на официальном сайте Администрации Ленинского сельского поселения в сети Интернет.</text:span></text:p>
      <text:p text:style-name="P14"><text:span text:style-name="T31">       3.<text:s/></text:span><text:span text:style-name="T32">Контроль<text:s/></text:span><text:span text:style-name="T33"> </text:span><text:span text:style-name="T34">за исполнением настоящего постановления оставляю за собой.</text:span></text:p>
      <text:p text:style-name="P14"><text:span text:style-name="T35"><text:s text:c="13"/></text:span></text:p>
      <text:p text:style-name="P14"><text:span text:style-name="T36"/></text:p>
      <text:p text:style-name="P14"><text:span text:style-name="T36"/></text:p>
      <text:p text:style-name="P14"><text:span text:style-name="T36"/></text:p>
      <text:p text:style-name="P14"><text:span text:style-name="T36"/></text:p>
      <text:p text:style-name="P14"><text:span text:style-name="T37"><text:s text:c="20"/></text:span><text:span text:style-name="T38">Глава Администрации Ленинского </text:span></text:p>
      <text:p text:style-name="P14"><text:span text:style-name="T39"><text:s text:c="20"/></text:span><text:span text:style-name="T40">сельского поселения</text:span><text:span text:style-name="T41">              <text:s text:c="22"/> <text:s text:c="5"/></text:span><text:span text:style-name="T42">Фурсова О.И.</text:span></text:p>
      <text:p text:style-name="P15"><text:span text:style-name="T43">                                                                                          </text:span></text:p>
      <text:p text:style-name="P15"><text:span text:style-name="T44"/></text:p>
      <text:p text:style-name="P15"><text:span text:style-name="T44"/></text:p>
      <text:p text:style-name="P15"><text:span text:style-name="T44"/></text:p>
      <text:p text:style-name="P15"><text:span text:style-name="T44"/></text:p>
      <text:p text:style-name="P15"><text:span text:style-name="T45"><text:s text:c="48"/></text:span></text:p>
      <text:p text:style-name="P15"><text:span text:style-name="T46"/></text:p>
      <text:p text:style-name="P15"><text:span text:style-name="T46"/></text:p>
      <text:p text:style-name="P15"><text:span text:style-name="T46"/></text:p>
      <text:p text:style-name="P15"><text:span text:style-name="T46"/></text:p>
      <text:p text:style-name="P15"><text:span text:style-name="T46"/></text:p>
      <text:p text:style-name="P16"><text:span text:style-name="T47">приложение 1</text:span></text:p>
      <text:p text:style-name="P17"><text:span text:style-name="T48"/></text:p>
      <text:p text:style-name="P17"><text:span text:style-name="T48"/></text:p>
      <text:p text:style-name="P17"><text:span text:style-name="T49">ПЛАН</text:span></text:p>
      <text:p text:style-name="P17"><text:span text:style-name="T49">АНТИНАРКОТИЧЕСКИХ МЕРОПРИЯТИЙ</text:span></text:p>
      <text:p text:style-name="P17"><text:span text:style-name="T49">НА ТЕРРИТОРИИ</text:span><text:span text:style-name="T50"> <text:s/></text:span><text:span text:style-name="T51">ЛЕНИНСКОГО СЕЛЬСКОГО ПОСЕЛЕНИЯ</text:span></text:p>
      <text:p text:style-name="P17"><text:span text:style-name="T51">НА</text:span><text:span text:style-name="T52">  2017<text:s/></text:span><text:span text:style-name="T53">ГОД</text:span></text:p>
      <text:p text:style-name="P17"><text:span text:style-name="T54"> 1.<text:s/></text:span><text:span text:style-name="T55">Оценка исходной ситуации</text:span></text:p>
      <text:p text:style-name="P18"><text:span text:style-name="T56"><text:s text:c="11"/></text:span><text:span text:style-name="T57">Проблемы наркомании, алкоголизма и других асоциальных явлений в молодежной среде в современном обществе являются одними из наиболее сложных проблем, порождающих острую необходимость решительных и активных действий по организации профилактических мероприятий, особенно среди молодежи, так как именно представители данной категории попадают в зависимость. Сложившаяся ситуация требует применения комплексного, концептуально осмысленного подхода к решению проблемы профилактической помощи, предупреждающей употребление наркотиков и развитие алкогольной зависимости. Очень важным в этом отношении является процесс формирования у представителей молодого поколения позитивных социальных установок на здоровый образ жизни, исключающих развитие наркотической или алкогольной зависимости.</text:span></text:p>
      <text:p text:style-name="P18"><text:span text:style-name="T58">   <text:s/></text:span><text:span text:style-name="T59">Потребители наркотиков - это потенциальные инфекционосители гепатита В, С, ВИЧ, сифилиса и др.</text:span></text:p>
      <text:p text:style-name="P18"><text:span text:style-name="T59">Проблемы, связанные с незаконным употреблением наркотиков, многогранны. При этом следует принять как факт, что сами по себе ни жесткая репрессивная политика, ни легализация наркотиков, уже испробованные в разных странах мира, этой проблемы до конца не снимают. Именно поэтому решение ее лежит в комплексном, тесном взаимодействии различных структур и ведомств в профилактической и предупредительной работе.</text:span></text:p>
      <text:p text:style-name="P18"><text:span text:style-name="T59">Предотвращение появления спроса на наркотики, равно как и его сокращение, - эффективное средство в борьбе с наркоманией и наркопреступностью.</text:span></text:p>
      <text:p text:style-name="P19"><text:span text:style-name="T60">2.<text:s/></text:span><text:span text:style-name="T61">Цели, задачи, основные направления развития</text:span></text:p>
      <text:p text:style-name="P20"><text:span text:style-name="T62"><text:s text:c="6"/></text:span><text:span text:style-name="T63">Целью Плана является минимизация угрозы распространения наркомании, ВИЧ-инфекции и алкоголизма на территории поселения.</text:span></text:p>
      <text:p text:style-name="P20"><text:span text:style-name="T64">-</text:span><text:span text:style-name="T65">создание единой системы профилактики злоупотребления наркотиками различными категориями населения, включающую в себя комплекс мер, направленных на снижение вредных последствий злоупотребления наркотическими средствами и психотропными веществами, а также на предупреждение вовлечения несовершеннолетних и молодежи в процесс употребления наркотиков;</text:span></text:p>
      <text:p text:style-name="P20"><text:span text:style-name="T66">-<text:s/></text:span><text:span text:style-name="T67">пропаганда здорового образа жизни, информирования населения через средства массовой информации и выпуск печатной продукции о вреде алкоголизма, табакокурения, наркомании;</text:span></text:p>
      <text:p text:style-name="P20"><text:span text:style-name="T68">-<text:s/></text:span><text:span text:style-name="T69">формирования у молодежи Ленинского сельского поселения</text:span><text:span text:style-name="T70"> <text:s/></text:span><text:span text:style-name="T71">мотивации к здоровому образу жизни.</text:span></text:p>
      <text:p text:style-name="P20"><text:span text:style-name="T71">Для решения поставленной цели необходимо решить следующие задачи:</text:span></text:p>
      <text:p text:style-name="P20"><text:span text:style-name="T72">-<text:s/></text:span><text:span text:style-name="T73">совершенствование системы профилактики наркотизации населения;</text:span></text:p>
      <text:p text:style-name="P20"><text:span text:style-name="T74">-<text:s/></text:span><text:span text:style-name="T75">повышение роли семьи в вопросах профилактики наркотизации детей и подростков.</text:span></text:p>
      <text:p text:style-name="P20"><text:span text:style-name="T75">В результате реализации мероприятий Плана, планируется достигнуть:</text:span></text:p>
      <text:p text:style-name="P20"><text:span text:style-name="T76">-<text:s/></text:span><text:span text:style-name="T77">повышение осведомленности всех категорий населения Ленинского сельского поселения</text:span><text:span text:style-name="T78"> <text:s/></text:span><text:span text:style-name="T79">по проблемам алкоголизма, табакокурения и наркомании;</text:span></text:p>
      <text:p text:style-name="P20"><text:span text:style-name="T80">-<text:s/></text:span><text:span text:style-name="T81">формирование среди населения поселения негативного отношения к употреблению психоактивных веществ и выработка в молодежной среде устойчивых механизмов неприятия употребления наркотиков;</text:span></text:p>
      <text:p text:style-name="P20"><text:span text:style-name="T82">-<text:s/></text:span><text:span text:style-name="T83">обеспечение наиболее полного охвата всех групп населения Ленинского сельского поселения</text:span><text:span text:style-name="T84"> <text:s/></text:span><text:span text:style-name="T85">мероприятиями по профилактике алкоголизма, табакокурения, наркомании и токсикомании;</text:span></text:p>
      <text:p text:style-name="P20"><text:span text:style-name="T86">-<text:s/></text:span><text:span text:style-name="T87">повышение заинтересованности руководителей соответствующих учреждений в проведении мероприятий, формирующих у молодежи мотивацию к здоровому образу жизни;</text:span></text:p>
      <text:p text:style-name="P20"><text:span text:style-name="T88">-<text:s/></text:span><text:span text:style-name="T89">активное участие самой молодежи в антинаркотической пропаганде посредством создания групп по оказанию индивидуальной помощи молодежи и подросткам из групп риска, подготовки групп из числа студентов различных специальностей для проведения акций, встреч, бесед с подростками, организации работы на "телефонах доверия" молодых специалистов, прошедших соответствующую подготовку;</text:span></text:p>
      <text:p text:style-name="P21"><text:span text:style-name="T90"/></text:p>
      <text:p text:style-name="P21"><text:span text:style-name="T91">Перечень мероприятий</text:span></text:p>
      <text:p text:style-name="P22"><text:span text:style-name="T91">Основными мероприятиями данного Плана являются:</text:span></text:p>
      <text:p text:style-name="P22"><text:span text:style-name="T92">-<text:s/></text:span><text:span text:style-name="T93">организационные мероприятия;</text:span></text:p>
      <text:p text:style-name="P22"><text:span text:style-name="T94">-<text:s/></text:span><text:span text:style-name="T95">деятельность учреждений и организаций системы профилактики наркомании;</text:span></text:p>
      <text:list text:style-name="L23">
        <text:list-item>
          <text:p text:style-name="P23"><text:span text:style-name="T95">профилактика негативных последствий злоупотребления наркотическими средствами и психотропными веществами;</text:span></text:p>
        </text:list-item>
        <text:list-item>
          <text:p text:style-name="P23"><text:span text:style-name="T95">информационное обеспечение деятельности по Программе.</text:span></text:p>
        </text:list-item>
      </text:list>
      <text:p text:style-name="P24"><text:span text:style-name="T96"/></text:p>
      <text:p text:style-name="P24"><text:span text:style-name="T96"/></text:p>
      <text:p text:style-name="P24"><text:span text:style-name="T97">П Л А Н </text:span></text:p>
      <text:p text:style-name="P25"><text:span text:style-name="T98"/></text:p>
      <text:p text:style-name="P26"><text:span text:style-name="T99"><text:tab/><text:s text:c="16"/></text:span><text:span text:style-name="T100">Работы<text:s text:c="2"/>антинаркотической комиссии </text:span></text:p>
      <text:p text:style-name="P26"><text:span text:style-name="T101"><text:s text:c="42"/></text:span><text:span text:style-name="T102">Ленинского сельского поселения на 2017 год</text:span></text:p>
      <text:p text:style-name="P27"><text:span text:style-name="T103"/></text:p>
      <text:p text:style-name="P28"><text:span text:style-name="T104"><text:tab/>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30"><text:span text:style-name="T106">№<text:s/></text:span><text:span text:style-name="T107">п/п</text:span><text:span text:style-name="T108"/></text:p>
          </table:table-cell>
          <table:table-cell table:style-name="TableCell020001">
            <text:p text:style-name="P30"><text:span text:style-name="T109"><text:s/></text:span><text:span text:style-name="T110">наименование мероприятия</text:span><text:span text:style-name="T111"/></text:p>
          </table:table-cell>
          <table:table-cell table:style-name="TableCell020002">
            <text:p text:style-name="P30"><text:span text:style-name="T112"><text:s text:c="4"/></text:span><text:span text:style-name="T113">время проведения</text:span><text:span text:style-name="T114"/></text:p>
          </table:table-cell>
          <table:table-cell table:style-name="TableCell020003">
            <text:p text:style-name="P30"><text:span text:style-name="T115"><text:s/></text:span><text:span text:style-name="T116">ответственный</text:span><text:span text:style-name="T117"/></text:p>
          </table:table-cell>
        </table:table-row>
        <table:table-row table:style-name="TableRow0201">
          <table:table-cell table:style-name="TableCell020100">
            <text:p text:style-name="P33"><text:span text:style-name="T118">1</text:span><text:span text:style-name="T119"/></text:p>
          </table:table-cell>
          <table:table-cell table:style-name="TableCell020101">
            <text:p text:style-name="P33"><text:span text:style-name="T120">«</text:span><text:span text:style-name="T121">Наркотик губит талант</text:span><text:span text:style-name="T122">»<text:s/></text:span><text:span text:style-name="T123">беседа-диалог</text:span><text:span text:style-name="T124"/></text:p>
          </table:table-cell>
          <table:table-cell table:style-name="TableCell020102">
            <text:p text:style-name="P33"><text:span text:style-name="T125">февраль-март</text:span><text:span text:style-name="T126"/></text:p>
          </table:table-cell>
          <table:table-cell table:style-name="TableCell020103">
            <text:p text:style-name="P33"><text:span text:style-name="T127">Сельские клубы</text:span><text:span text:style-name="T128"/></text:p>
          </table:table-cell>
        </table:table-row>
        <table:table-row table:style-name="TableRow0202">
          <table:table-cell table:style-name="TableCell020200">
            <text:p text:style-name="P35"><text:span text:style-name="T129">2</text:span><text:span text:style-name="T130"/></text:p>
          </table:table-cell>
          <table:table-cell table:style-name="TableCell020201">
            <text:p text:style-name="P35"><text:span text:style-name="T131">«<text:s/></text:span><text:span text:style-name="T132">Твой выбор</text:span><text:span text:style-name="T133">» -</text:span><text:span text:style-name="T134">тематический вечер посвященный здоровому образу жизни</text:span><text:span text:style-name="T135"/></text:p>
          </table:table-cell>
          <table:table-cell table:style-name="TableCell020202">
            <text:p text:style-name="P35"><text:span text:style-name="T136">март</text:span><text:span text:style-name="T137"/></text:p>
          </table:table-cell>
          <table:table-cell table:style-name="TableCell020203">
            <text:p text:style-name="P35"><text:span text:style-name="T138">Сельские клубы</text:span><text:span text:style-name="T139"/></text:p>
          </table:table-cell>
        </table:table-row>
        <table:table-row table:style-name="TableRow0203">
          <table:table-cell table:style-name="TableCell020300">
            <text:p text:style-name="P37"><text:span text:style-name="T140">3</text:span><text:span text:style-name="T141"/></text:p>
          </table:table-cell>
          <table:table-cell table:style-name="TableCell020301">
            <text:p text:style-name="P37"><text:span text:style-name="T142">«<text:s/></text:span><text:span text:style-name="T143">Подросток и спорт</text:span><text:span text:style-name="T144">»-<text:s/></text:span><text:span text:style-name="T145">информационный час о значении физического воспитания против наркотиков</text:span><text:span text:style-name="T146"/></text:p>
          </table:table-cell>
          <table:table-cell table:style-name="TableCell020302">
            <text:p text:style-name="P37"><text:span text:style-name="T147">апрель</text:span><text:span text:style-name="T148"/></text:p>
          </table:table-cell>
          <table:table-cell table:style-name="TableCell020303">
            <text:p text:style-name="P37"><text:span text:style-name="T149">Сельские клубы</text:span><text:span text:style-name="T150"/></text:p>
          </table:table-cell>
        </table:table-row>
        <table:table-row table:style-name="TableRow0204">
          <table:table-cell table:style-name="TableCell020400">
            <text:p text:style-name="P39"><text:span text:style-name="T151">4</text:span><text:span text:style-name="T152"/></text:p>
          </table:table-cell>
          <table:table-cell table:style-name="TableCell020401">
            <text:p text:style-name="P39"><text:span text:style-name="T153">информирование<text:s text:c="2"/>населения,<text:s text:c="2"/>руководителей<text:s text:c="2"/>с/х предприятий и КФХ<text:s text:c="2"/>о принятии мер<text:s text:c="2"/>по уничтожению наркосодержащей<text:s text:c="2"/>растительности ( на землях находящихся<text:s text:c="2"/>у них в собственности, пользовании, аренде)</text:span><text:span text:style-name="T154"/></text:p>
          </table:table-cell>
          <table:table-cell table:style-name="TableCell020402">
            <text:p text:style-name="P39"><text:span text:style-name="T155">март-май</text:span><text:span text:style-name="T156"/></text:p>
          </table:table-cell>
          <table:table-cell table:style-name="TableCell020403">
            <text:p text:style-name="P39"><text:span text:style-name="T157">специалист по земельным и имущественным<text:s text:c="2"/>отношениям</text:span><text:span text:style-name="T158"/></text:p>
          </table:table-cell>
        </table:table-row>
        <table:table-row table:style-name="TableRow0205">
          <table:table-cell table:style-name="TableCell020500">
            <text:p text:style-name="P41"><text:span text:style-name="T159">5</text:span><text:span text:style-name="T160"/></text:p>
          </table:table-cell>
          <table:table-cell table:style-name="TableCell020501">
            <text:p text:style-name="P41"><text:span text:style-name="T161">обнаружение и уничтожение<text:s text:c="2"/>очагов произрастания дикорастущей конопли на землях<text:s text:c="2"/>сельской администрации</text:span><text:span text:style-name="T162"/></text:p>
          </table:table-cell>
          <table:table-cell table:style-name="TableCell020502">
            <text:p text:style-name="P41"><text:span text:style-name="T163">май-октябрь<text:s/></text:span><text:span text:style-name="T164"/></text:p>
          </table:table-cell>
          <table:table-cell table:style-name="TableCell020503">
            <text:p text:style-name="P41"><text:span text:style-name="T165">Глава администрации ,<text:s text:c="9"/>специалист по земельным и имущественным отношениям</text:span><text:span text:style-name="T166"/></text:p>
          </table:table-cell>
        </table:table-row>
        <table:table-row table:style-name="TableRow0206">
          <table:table-cell table:style-name="TableCell020600">
            <text:p text:style-name="P43"><text:span text:style-name="T167">6</text:span><text:span text:style-name="T168"/></text:p>
          </table:table-cell>
          <table:table-cell table:style-name="TableCell020601">
            <text:p text:style-name="P43"><text:span text:style-name="T169">«</text:span><text:span text:style-name="T170">Наркотикам –STOP</text:span><text:span text:style-name="T171">»<text:s/></text:span><text:span text:style-name="T172">тематический вечер<text:s text:c="2"/>о проблемах<text:s text:c="2"/>наркомании</text:span><text:span text:style-name="T173"/></text:p>
          </table:table-cell>
          <table:table-cell table:style-name="TableCell020602">
            <text:p text:style-name="P43"><text:span text:style-name="T174">июнь-август</text:span><text:span text:style-name="T175"/></text:p>
          </table:table-cell>
          <table:table-cell table:style-name="TableCell020603">
            <text:p text:style-name="P43"><text:span text:style-name="T176">Сельские клубы</text:span><text:span text:style-name="T177"/></text:p>
          </table:table-cell>
        </table:table-row>
        <table:table-row table:style-name="TableRow0207">
          <table:table-cell table:style-name="TableCell020700">
            <text:p text:style-name="P45"><text:span text:style-name="T178">7</text:span><text:span text:style-name="T179"/></text:p>
          </table:table-cell>
          <table:table-cell table:style-name="TableCell020701">
            <text:p text:style-name="P45"><text:span text:style-name="T180">«</text:span><text:span text:style-name="T181">Правда и мифы о наркотиках</text:span><text:span text:style-name="T182">»<text:s/></text:span><text:span text:style-name="T183">тематический вечер<text:s text:c="2"/>о проблемах<text:s text:c="2"/>наркомании</text:span><text:span text:style-name="T184"/></text:p>
          </table:table-cell>
          <table:table-cell table:style-name="TableCell020702">
            <text:p text:style-name="P45"><text:span text:style-name="T185">октябрь</text:span><text:span text:style-name="T186"/></text:p>
          </table:table-cell>
          <table:table-cell table:style-name="TableCell020703">
            <text:p text:style-name="P45"><text:span text:style-name="T187">Сельские клубы</text:span><text:span text:style-name="T188"/></text:p>
          </table:table-cell>
        </table:table-row>
        <table:table-row table:style-name="TableRow0208">
          <table:table-cell table:style-name="TableCell020800">
            <text:p text:style-name="P48"><text:span text:style-name="T189">8</text:span><text:span text:style-name="T190"/></text:p>
          </table:table-cell>
          <table:table-cell table:style-name="TableCell020801">
            <text:p text:style-name="P49"><text:span text:style-name="T191">Посещение неблагополучных семей и семей социального риска для оказания практической помощи в воспитании и устройстве детей</text:span><text:span text:style-name="T192"/></text:p>
          </table:table-cell>
          <table:table-cell table:style-name="TableCell020802">
            <text:p text:style-name="P50"><text:span text:style-name="T193">ежемесячно</text:span><text:span text:style-name="T194"/></text:p>
          </table:table-cell>
          <table:table-cell table:style-name="TableCell020803">
            <text:p text:style-name="P50"><text:span text:style-name="T195">Инспектор Администрации</text:span><text:span text:style-name="T196"/></text:p>
          </table:table-cell>
        </table:table-row>
      </table:table>
      <text:p text:style-name="P52"><text:span text:style-name="T196"/></text:p>
      <text:p text:style-name="P53"><text:span text:style-name="T196"/></text:p>
      <text:p text:style-name="P54"><text:span text:style-name="T19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