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>
        <style:tab-stops>
          <style:tab-stop style:position="426.00pt"/>
        </style:tab-stops>
      </style:paragraph-properties>
    </style:style>
    <style:style style:name="P3" style:family="paragraph">
      <style:paragraph-properties fo:line-height="100.00%" fo:text-align="justify">
        <style:tab-stops>
          <style:tab-stop style:position="426.00pt"/>
        </style:tab-stops>
      </style:paragraph-properties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298.05pt"/>
          <style:tab-stop style:position="3286.95pt" style:type="center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298.05pt"/>
          <style:tab-stop style:position="3286.95pt" style:type="center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 fo:margin-left="18.00pt" fo:text-indent="0.0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206.10pt"/>
          <style:tab-stop style:position="3399.90pt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206.10pt"/>
          <style:tab-stop style:position="3399.90pt"/>
        </style:tab-stops>
      </style:paragraph-properties>
    </style:style>
    <style:style style:name="P17" style:family="paragraph">
      <style:paragraph-properties fo:line-height="100.00%" fo:text-align="left" fo:margin-left="5.40pt" fo:text-indent="-5.40pt">
        <style:tab-stops>
          <style:tab-stop style:position="206.10pt"/>
          <style:tab-stop style:position="3399.90pt"/>
        </style:tab-stops>
      </style:paragraph-properties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206.10pt"/>
          <style:tab-stop style:position="3399.90pt"/>
        </style:tab-stops>
      </style:paragraph-properties>
    </style:style>
    <style:style style:name="P20" style:family="paragraph">
      <style:paragraph-properties fo:line-height="100.00%" fo:text-align="left" fo:margin-left="5.40pt" fo:text-indent="-5.40pt">
        <style:tab-stops>
          <style:tab-stop style:position="206.10pt"/>
          <style:tab-stop style:position="3399.90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206.10pt"/>
          <style:tab-stop style:position="3399.90pt"/>
        </style:tab-stops>
      </style:paragraph-properties>
    </style:style>
    <style:style style:name="P23" style:family="paragraph">
      <style:paragraph-properties fo:line-height="100.00%" fo:text-align="left" fo:margin-left="5.40pt" fo:text-indent="-5.40pt">
        <style:tab-stops>
          <style:tab-stop style:position="206.10pt"/>
          <style:tab-stop style:position="3399.90pt"/>
        </style:tab-stops>
      </style:paragraph-properties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206.10pt"/>
          <style:tab-stop style:position="3399.90pt"/>
        </style:tab-stops>
      </style:paragraph-properties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206.10pt"/>
          <style:tab-stop style:position="3399.90pt"/>
        </style:tab-stops>
      </style:paragraph-properties>
    </style:style>
    <style:style style:name="P28" style:family="paragraph">
      <style:paragraph-properties fo:line-height="100.00%" fo:text-align="left" fo:margin-left="5.40pt" fo:text-indent="-5.40pt">
        <style:tab-stops>
          <style:tab-stop style:position="206.10pt"/>
          <style:tab-stop style:position="3284.70pt"/>
        </style:tab-stops>
      </style:paragraph-properties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206.10pt"/>
          <style:tab-stop style:position="3284.70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TableColumn0100" style:family="table-column">
      <style:table-column-properties style:column-width="4.177083in"/>
    </style:style>
    <style:style style:name="TableColumn0101" style:family="table-column">
      <style:table-column-properties style:column-width="2.322917in"/>
    </style:style>
    <style:style style:name="Table01" style:family="table">
      <style:table-properties style:width="6.50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2.937500in"/>
    </style:style>
    <style:style style:name="TableColumn0201" style:family="table-column">
      <style:table-column-properties style:column-width="3.743056in"/>
    </style:style>
    <style:style style:name="Table02" style:family="table">
      <style:table-properties style:width="6.680556in" fo:margin-left="0.000000in" style:writing-mode="lr" table:align="left" style:may-break-between-rows="true"/>
    </style:style>
    <style:style style:name="TableRow0200" style:family="table-row">
      <style:table-row-properties style:min-row-height="0.479167in"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 style:min-row-height="0.552083in"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 style:min-row-height="0.541667in"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 style:min-row-height="0.545139in"/>
    </style:style>
    <style:style style:name="TableCell0205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draw:frame text:anchor-type="as-char" svg:width="17.73mm" svg:height="17.99mm" style:rel-width="scale" style:rel-height="scale"><draw:object-ole xlink:href="OleObj1"/><draw:image xlink:href="ObjectReplacements/OleObj1"/></draw:frame><text:span text:style-name="T1"/></text:p>
      <text:p text:style-name="P1"><text:span text:style-name="T2">РОССИЙСКАЯ<text:s text:c="2"/>ФЕДЕРАЦИЯ</text:span></text:p>
      <text:p text:style-name="P1"><text:span text:style-name="T2">АДМИНИСТРАЦИЯ<text:s text:c="2"/>ЛЕНИНСКОГО</text:span></text:p>
      <text:p text:style-name="P1"><text:span text:style-name="T2">СЕЛЬСКОГО<text:s text:c="2"/>ПОСЕЛЕНИЯ</text:span></text:p>
      <text:p text:style-name="P1"><text:span text:style-name="T2">ЗИМОВНИКОВСКОГО РАЙОНА</text:span></text:p>
      <text:p text:style-name="P2"><text:span text:style-name="T2">РОСТОВСКОЙ ОБЛАСТИ</text:span></text:p>
      <text:p text:style-name="P3"><text:span text:style-name="T3"/></text:p>
      <text:p text:style-name="P3"><text:span text:style-name="T3"/></text:p>
      <text:p text:style-name="P3"><text:span text:style-name="T4"><text:s text:c="42"/></text:span><text:span text:style-name="T5">ПОСТАНОВЛЕНИЕ<text:s text:c="2"/></text:span></text:p>
      <text:p text:style-name="P4"><text:span text:style-name="T6"/></text:p>
      <text:p text:style-name="P4"><text:span text:style-name="T6"/></text:p>
      <text:p text:style-name="P4"><text:span text:style-name="T7">11.01</text:span><text:span text:style-name="T8">.201</text:span><text:span text:style-name="T9">6</text:span><text:span text:style-name="T10"><text:s/></text:span><text:span text:style-name="T11">г.<text:s text:c="51"/>№ 6<text:s text:c="46"/>х.Ленинский</text:span></text:p>
      <text:p text:style-name="P4"><text:span text:style-name="T12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13"><text:s/></text:span><text:span text:style-name="T14"/></text:p>
          </table:table-cell>
          <table:table-cell table:style-name="TableCell010001">
            <text:p text:style-name="P7"><text:span text:style-name="T14"/></text:p>
          </table:table-cell>
        </table:table-row>
      </table:table>
      <text:p text:style-name="P9"><text:span text:style-name="T14"/></text:p>
      <text:p text:style-name="P9"><text:span text:style-name="T15"><text:tab/></text:span><text:span text:style-name="T16">В связи с производственной необходимостью и дальнейшей координацией действий заинтересованных федеральных, областных, муниципальных органов власти и общественных организаций, служб и ведомств, руководствуясь подпунктом 8 пункта 1 статьи 31 Устава муниципального образования<text:s/></text:span><text:span text:style-name="T17">«</text:span><text:span text:style-name="T18">Ленинское сельское поселение</text:span><text:span text:style-name="T19">» </text:span></text:p>
      <text:p text:style-name="P9"><text:span text:style-name="T20"/></text:p>
      <text:p text:style-name="P10"><text:span text:style-name="T21"><text:s text:c="45"/></text:span><text:span text:style-name="T22">ПОСТАНОВЛЯЮ:</text:span></text:p>
      <text:p text:style-name="P10"><text:span text:style-name="T23"/></text:p>
      <text:p text:style-name="P10"><text:span text:style-name="T24"><text:tab/></text:span><text:span text:style-name="T25">1.<text:s/></text:span><text:span text:style-name="T26">Утвердить состав межведомственную рабочей группы по вопросам межнациональных, межконфессиональных отношений, противодействию экстремизма и терроризма<text:s text:c="2"/>при Администрации Ленинского сельского поселения (приложение 1).</text:span></text:p>
      <text:p text:style-name="P11"><text:span text:style-name="T27"><text:tab/>2.<text:s/></text:span><text:span text:style-name="T28">Контроль над исполнением данного постановления оставляю за собой.</text:span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30">Глава Ленинского </text:span></text:p>
      <text:p text:style-name="P11"><text:span text:style-name="T30">сельского поселения<text:s text:c="66"/>Л.И.Бабкина</text:span></text:p>
      <text:p text:style-name="P11"><text:span text:style-name="T31"><text:s text:c="111"/></text:span></text:p>
      <text:p text:style-name="P11"><text:span text:style-name="T31"><text:s text:c="114"/></text:span></text:p>
      <text:p text:style-name="P11"><text:span text:style-name="T32"/></text:p>
      <text:p text:style-name="P11"><text:span text:style-name="T32"/></text:p>
      <text:p text:style-name="P11"><text:span text:style-name="T32"/></text:p>
      <text:p text:style-name="P11"><text:span text:style-name="T32"/></text:p>
      <text:p text:style-name="P11"><text:span text:style-name="T32"/></text:p>
      <text:p text:style-name="P11"><text:span text:style-name="T32"/></text:p>
      <text:p text:style-name="P11"><text:span text:style-name="T32"/></text:p>
      <text:p text:style-name="P11"><text:span text:style-name="T32"/></text:p>
      <text:p text:style-name="P11"><text:span text:style-name="T32"/></text:p>
      <text:p text:style-name="P11"><text:span text:style-name="T32"/></text:p>
      <text:p text:style-name="P11"><text:span text:style-name="T32"/></text:p>
      <text:p text:style-name="P11"><text:span text:style-name="T32"/></text:p>
      <text:p text:style-name="P11"><text:span text:style-name="T32"/></text:p>
      <text:p text:style-name="P11"><text:span text:style-name="T32"/></text:p>
      <text:p text:style-name="P11"><text:span text:style-name="T32"/></text:p>
      <text:p text:style-name="P11"><text:span text:style-name="T32"/></text:p>
      <text:p text:style-name="P11"><text:span text:style-name="T32"/></text:p>
      <text:p text:style-name="P11"><text:span text:style-name="T32"/></text:p>
      <text:p text:style-name="P11"><text:span text:style-name="T32"/></text:p>
      <text:p text:style-name="P11"><text:span text:style-name="T32"/></text:p>
      <text:p text:style-name="P11"><text:span text:style-name="T33"><text:s text:c="116"/></text:span><text:span text:style-name="T34">Приложение 1</text:span></text:p>
      <text:p text:style-name="P11"><text:span text:style-name="T35"><text:s text:c="136"/></text:span><text:span text:style-name="T36"><text:s text:c="16"/></text:span><text:span text:style-name="T37"><text:s text:c="3"/></text:span><text:span text:style-name="T38">к постановлению </text:span></text:p>
      <text:p text:style-name="P11"><text:span text:style-name="T39"><text:s text:c="138"/></text:span><text:span text:style-name="T40"><text:s text:c="16"/></text:span><text:span text:style-name="T41"><text:s/></text:span><text:span text:style-name="T42">Главы Ленинского</text:span></text:p>
      <text:p text:style-name="P11"><text:span text:style-name="T43"><text:s text:c="137"/></text:span><text:span text:style-name="T44"><text:s text:c="16"/></text:span><text:span text:style-name="T45"><text:s text:c="2"/></text:span><text:span text:style-name="T46">сельского поселения</text:span></text:p>
      <text:p text:style-name="P11"><text:span text:style-name="T47"><text:s text:c="137"/></text:span><text:span text:style-name="T48"><text:s text:c="14"/></text:span><text:span text:style-name="T49"><text:s text:c="4"/></text:span><text:span text:style-name="T50">от 11.01.2016г. № 6</text:span></text:p>
      <text:p text:style-name="P11"><text:span text:style-name="T51"/></text:p>
      <text:p text:style-name="P12"><text:span text:style-name="T52">СОСТАВ</text:span></text:p>
      <text:p text:style-name="P12"><text:span text:style-name="T52">межведомственной рабочей группы по вопросам межнациональных,</text:span></text:p>
      <text:p text:style-name="P12"><text:span text:style-name="T52">межконфессиональных отношений, противодействию экстремизма и терроризма при Администрации Ленинского сельского поселения</text:span></text:p>
      <text:p text:style-name="P13"><text:span text:style-name="T53"/></text:p>
      <text:p text:style-name="P13"><text:span text:style-name="T54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15"><text:span text:style-name="T55">Бабкина Л.И.</text:span><text:span text:style-name="T56"/></text:p>
          </table:table-cell>
          <table:table-cell table:style-name="TableCell020001">
            <text:p text:style-name="P15"><text:span text:style-name="T57">Председатель комиссии</text:span></text:p>
            <text:p text:style-name="P15"><text:span text:style-name="T57">Глава Ленинского сельского поселения</text:span></text:p>
            <text:p text:style-name="P15"><text:span text:style-name="T58"><text:s/></text:span><text:span text:style-name="T59"/></text:p>
          </table:table-cell>
        </table:table-row>
        <table:table-row table:style-name="TableRow0201">
          <table:table-cell table:style-name="TableCell020100">
            <text:p text:style-name="P18"><text:span text:style-name="T60">Витченко Г.Н.</text:span><text:span text:style-name="T61"/></text:p>
          </table:table-cell>
          <table:table-cell table:style-name="TableCell020101">
            <text:p text:style-name="P18"><text:span text:style-name="T62">заместитель председателя комиссии</text:span></text:p>
            <text:p text:style-name="P18"><text:span text:style-name="T62">участковый</text:span></text:p>
            <text:p text:style-name="P18"><text:span text:style-name="T63"/></text:p>
          </table:table-cell>
        </table:table-row>
        <table:table-row table:style-name="TableRow0202">
          <table:table-cell table:style-name="TableCell020200">
            <text:p text:style-name="P21"><text:span text:style-name="T64">Витчинова Т.Н.</text:span><text:span text:style-name="T65"/></text:p>
          </table:table-cell>
          <table:table-cell table:style-name="TableCell020201">
            <text:p text:style-name="P21"><text:span text:style-name="T66">секретарь комиссии</text:span></text:p>
            <text:p text:style-name="P21"><text:span text:style-name="T66">специалист первой категории Администрации Ленинского сельского поселения</text:span></text:p>
            <text:p text:style-name="P21"><text:span text:style-name="T67"/></text:p>
          </table:table-cell>
        </table:table-row>
        <table:table-row table:style-name="TableRow0203">
          <table:table-cell table:style-name="TableCell020300">
            <text:p text:style-name="P24"><text:span text:style-name="T68">Белякова Е.В.</text:span><text:span text:style-name="T69"/></text:p>
          </table:table-cell>
          <table:table-cell table:style-name="TableCell020301">
            <text:p text:style-name="P24"><text:span text:style-name="T70">член комиссии</text:span></text:p>
            <text:p text:style-name="P24"><text:span text:style-name="T70">директор МУК СК<text:s text:c="2"/></text:span><text:span text:style-name="T71">«</text:span><text:span text:style-name="T72">Ленинский</text:span><text:span text:style-name="T73">»</text:span><text:span text:style-name="T74">, депутат Собрания депутатов Ленинского сельского поселения</text:span><text:span text:style-name="T75"/></text:p>
            <text:p text:style-name="P24"><text:span text:style-name="T76"/></text:p>
          </table:table-cell>
        </table:table-row>
        <table:table-row table:style-name="TableRow0204">
          <table:table-cell table:style-name="TableCell020400">
            <text:p text:style-name="P26"><text:span text:style-name="T77">Беляков С.А.</text:span><text:span text:style-name="T78"/></text:p>
          </table:table-cell>
          <table:table-cell table:style-name="TableCell020401">
            <text:p text:style-name="P26"><text:span text:style-name="T79">член комиссии</text:span></text:p>
            <text:p text:style-name="P26"><text:span text:style-name="T79">депутат Собрания депутатов Ленинского сельского поселения</text:span></text:p>
            <text:p text:style-name="P26"><text:span text:style-name="T80"/></text:p>
          </table:table-cell>
        </table:table-row>
        <table:table-row table:style-name="TableRow0205">
          <table:table-cell table:style-name="TableCell020500">
            <text:p text:style-name="P29"><text:span text:style-name="T81">Шафоростова Л.Б.</text:span><text:span text:style-name="T82"/></text:p>
          </table:table-cell>
          <table:table-cell table:style-name="TableCell020501">
            <text:p text:style-name="P29"><text:span text:style-name="T83">член комиссии</text:span></text:p>
            <text:p text:style-name="P29"><text:span text:style-name="T83">инспектор Администрации Ленинского сельского поселения</text:span></text:p>
            <text:p text:style-name="P29"><text:span text:style-name="T84"/></text:p>
          </table:table-cell>
        </table:table-row>
      </table:table>
      <text:p text:style-name="P31"><text:span text:style-name="T84"/></text:p>
      <text:p text:style-name="P31"><text:span text:style-name="T84"/></text:p>
      <text:p text:style-name="P31"><text:span text:style-name="T84"/></text:p>
      <text:p text:style-name="P31"><text:span text:style-name="T85">Глава Ленинского</text:span></text:p>
      <text:p text:style-name="P31"><text:span text:style-name="T85">сельского поселения<text:s text:c="66"/>Л.И.Бабкина</text:span></text:p>
      <text:p text:style-name="P31"><text:span text:style-name="T86"/></text:p>
      <text:p text:style-name="P31"><text:span text:style-name="T86"/></text:p>
      <text:p text:style-name="P31"><text:span text:style-name="T87"><text:s text:c="11"/></text:span></text:p>
      <text:p text:style-name="P31"><text:span text:style-name="T88"/></text:p>
      <text:p text:style-name="P31"><text:span text:style-name="T88"/></text:p>
      <text:p text:style-name="P31"><text:span text:style-name="T88"/></text:p>
      <text:p text:style-name="P31"><text:span text:style-name="T88"/></text:p>
      <text:p text:style-name="P31"><text:span text:style-name="T88"/></text:p>
      <text:p text:style-name="P31"><text:span text:style-name="T88"/></text:p>
      <text:p text:style-name="P31"><text:span text:style-name="T89"><text:s text:c="2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