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503cm" fo:margin-left="-0.191cm" style:page-number="auto" table:align="left" style:writing-mode="lr-tb"/>
    </style:style>
    <style:style style:name="Таблица1.A" style:family="table-column">
      <style:table-column-properties style:column-width="16.503cm"/>
    </style:style>
    <style:style style:name="Таблица1.1" style:family="table-row">
      <style:table-row-properties style:min-row-height="0.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Text_20_body_20_indent">
      <style:paragraph-properties fo:text-align="justify" style:justify-single-word="false"/>
    </style:style>
    <style:style style:name="P2" style:family="paragraph" style:parent-style-name="Text_20_body_20_indent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_20_indent">
      <style:paragraph-properties fo:margin-left="0.501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List_20_Paragraph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15%"/>
      <style:text-properties style:font-name="Times New Roman" fo:font-size="14pt" style:font-size-asian="14pt" style:language-asian="en" style:country-asian="US" style:font-size-complex="14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4pt" style:font-size-asian="14pt" style:language-asian="en" style:country-asian="US" style:font-size-complex="14pt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_20_inden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_20_indent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_20_indent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_20_indent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language-asian="en" style:country-asian="US" style:font-weight-asian="bold" style:font-size-complex="14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language-asian="en" style:country-asian="US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language-asian="en" style:country-asian="US" style:font-size-complex="14pt"/>
    </style:style>
    <style:style style:name="T3" style:family="text">
      <style:text-properties style:font-name="Times New Roman" fo:font-size="14pt" fo:font-weight="bold" style:font-size-asian="14pt" style:language-asian="en" style:country-asian="US" style:font-weight-asian="bold" style:font-size-complex="14pt" style:font-weight-complex="bold"/>
    </style:style>
    <style:style style:name="T4" style:family="text">
      <style:text-properties style:font-name="Times New Roman" fo:font-size="12pt" fo:font-weight="bold" style:font-size-asian="12pt" style:language-asian="en" style:country-asian="US" style:font-weight-asian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normal" style:font-size-asian="12pt" style:language-asian="en" style:country-asian="US" style:font-weight-asian="normal" style:font-weight-complex="normal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/>
            <text:p text:style-name="P8"><text:span text:style-name="T3">АДМИНИСТРАЦИЯ</text:span><text:span text:style-name="T2"> </text:span></text:p>
            <text:p text:style-name="P15">ЛЕНИНСОГО СЕЛЬСКОГО ПОСЕЛЕНИЯ</text:p>
            <text:p text:style-name="P15"/>
            <text:p text:style-name="P16">ПОСТАНОВЛЕНИЕ</text:p>
            <text:p text:style-name="Standard"><text:span text:style-name="T6">21.09.2015</text:span><text:span text:style-name="T4"> </text:span><text:span text:style-name="T6">г.</text:span><text:span text:style-name="T4"> <text:s text:c="49"/>№ <text:s text:c="4"/>95/1 <text:s text:c="39"/></text:span><text:span text:style-name="T6">х. Ленинс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</table:table-row>
      </table:table>
      <text:p text:style-name="P3">О годовой комплексной тренировке.</text:p>
      <text:p text:style-name="P4"/>
      <text:p text:style-name="P11"><text:tab/>В соответствии с постановлением Правительства Ростовской области от 10.02.2012 г. № 101 «Об утверждении Положения об организации оповещения и информирования населения об угрозе возникновения или о возникновении чрезвычайных ситуаций межмуниципального и регионального характера» и организационными указаниями по подготовке и проведению тренировок по оповещению населения Ростовской области с применением региональной автоматизированной системыцентрализованного оповещения в 2015 году</text:p>
      <text:p text:style-name="P11"/>
      <text:p text:style-name="P2"><text:span text:style-name="T1"><text:s text:c="56"/></text:span><text:span text:style-name="T7">ПОСТАНОВЛЯЮ:</text:span></text:p>
      <text:p text:style-name="P12"/>
      <text:p text:style-name="P13">1. 23.09.2015 г. на территории Ленинского сельского поседения провести годовую тренировку с участием в ней технического средства оповещения С-28, локальной системой речевого оповещения.</text:p>
      <text:p text:style-name="P1"><text:span text:style-name="T5">2. Контроль за исполнением данного распоряжения оставляю за собой.</text:span><text:span text:style-name="T8"><text:tab/></text:span><text:span text:style-name="T5"><text:tab/><text:tab/></text:span></text:p>
      <text:p text:style-name="P5"/>
      <text:p text:style-name="P3"/>
      <text:p text:style-name="P3"/>
      <text:p text:style-name="P3">Глава Ленинского</text:p>
      <text:p text:style-name="P3">сельского поселения <text:s text:c="36"/>Л.И.Бабкина</text:p>
      <text:p text:style-name="P10"><text:s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style:font-name="Arial1" fo:font-size="10pt" style:letter-kerning="true" style:font-size-asian="10pt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fo:font-size="14pt" fo:letter-spacing="0.035cm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ConsNormal" style:family="paragraph" style:default-outline-level="">
      <style:paragraph-properties fo:margin-left="0cm" fo:margin-right="34.876cm" fo:orphans="2" fo:widows="2" fo:hyphenation-ladder-count="no-limit" fo:text-indent="1.27cm" style:auto-text-indent="false" style:writing-mode="lr-tb"/>
      <style:text-properties style:use-window-font-color="true" style:font-name="Arial1" fo:font-size="10pt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fo:line-height="200%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12pt" fo:letter-spacing="0.035cm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Arial1" fo:font-size="12pt" style:letter-kerning="true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letter-kerning="true" style:font-name-asian="Times New Roman1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1" fo:font-size="10pt" style:letter-kerning="true" style:font-size-asian="10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1" fo:font-size="10pt" style:letter-kerning="true" style:font-size-asian="10pt" style:font-size-complex="12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9cm" fo:margin-left="2.152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IK1</meta:initial-creator>
    <meta:editing-cycles>14</meta:editing-cycles>
    <meta:print-date>2015-10-29T09:17:19.52</meta:print-date>
    <meta:creation-date>2015-07-23T07:17:00</meta:creation-date>
    <dc:date>2015-10-29T09:18:02.20</dc:date>
    <meta:editing-duration>PT4M58S</meta:editing-duration>
    <meta:generator>OpenOffice.org/3.3$Win32 OpenOffice.org_project/330m20$Build-9567</meta:generator>
    <meta:document-statistic meta:table-count="1" meta:image-count="0" meta:object-count="0" meta:page-count="1" meta:paragraph-count="12" meta:word-count="108" meta:character-count="11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