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center" fo:margin-right="-50.25pt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00.00%" fo:text-align="left" fo:margin-right="-39.20pt" fo:margin-bottom="10.00pt"/>
    </style:style>
    <style:style style:name="P6" style:family="paragraph">
      <style:paragraph-properties fo:line-height="100.00%" fo:text-align="left" fo:margin-right="-39.20pt"/>
    </style:style>
    <style:style style:name="P7" style:family="paragraph">
      <style:paragraph-properties fo:line-height="100.00%" fo:text-align="left" fo:margin-right="-39.20pt" fo:margin-bottom="10.00pt"/>
    </style:style>
    <style:style style:name="P8" style:family="paragraph">
      <style:paragraph-properties fo:line-height="200.00%" fo:text-align="left" fo:margin-right="-39.20pt" fo:margin-bottom="10.00pt"/>
    </style:style>
    <style:style style:name="P9" style:family="paragraph">
      <style:paragraph-properties fo:line-height="100.00%" fo:text-align="justify" fo:margin-right="-39.20pt"/>
    </style:style>
    <style:style style:name="P10" style:family="paragraph">
      <style:paragraph-properties fo:line-height="200.00%" fo:text-align="left" fo:margin-right="-39.20pt" fo:margin-bottom="10.00pt"/>
    </style:style>
    <style:style style:name="P11" style:family="paragraph">
      <style:paragraph-properties fo:line-height="100.00%" fo:text-align="left" fo:margin-right="-39.20pt"/>
    </style:style>
    <style:style style:name="P12" style:family="paragraph">
      <style:paragraph-properties fo:line-height="100.00%" fo:text-align="left" fo:margin-right="-39.20pt" fo:margin-bottom="10.00pt"/>
    </style:style>
  </office:automatic-styles>
  <office:body>
    <office:text>
      <text:p text:style-name="P1"><text:span text:style-name="T1">РОСТОВСКАЯ ОБЛАСТЬ<text:line-break/>ЗИМОВНИКОВСКИЙ РАЙОН</text:span></text:p>
      <text:p text:style-name="P2"><text:span text:style-name="T1">АДМИНИСТРАЦИЯ ЛЕНИНСКОГО СЕЛЬСКОГО ПОСЕЛЕНИЯ</text:span></text:p>
      <text:p text:style-name="P3"><text:span text:style-name="T2"/></text:p>
      <text:p text:style-name="P4"><text:span text:style-name="T3">РАСПОРЯЖЕНИЕ № 25</text:span></text:p>
      <text:p text:style-name="P5"><text:span text:style-name="T4">1</text:span><text:span text:style-name="T5">7</text:span><text:span text:style-name="T6">.0</text:span><text:span text:style-name="T7">2</text:span><text:span text:style-name="T8">. 2016<text:s/></text:span><text:span text:style-name="T9">г.<text:s text:c="98"/>х. Ленинский</text:span></text:p>
      <text:p text:style-name="P6"><text:span text:style-name="T9">О назначении ответственного</text:span></text:p>
      <text:p text:style-name="P6"><text:span text:style-name="T10"><text:s/></text:span><text:span text:style-name="T11">за п</text:span><text:span text:style-name="T12">остановку на учет граждан, </text:span></text:p>
      <text:p text:style-name="P6"><text:span text:style-name="T12">имеющих трех и более детей в </text:span></text:p>
      <text:p text:style-name="P6"><text:span text:style-name="T12">целях бесплатного предоставления </text:span></text:p>
      <text:p text:style-name="P6"><text:span text:style-name="T12">земельного участка в собственность </text:span></text:p>
      <text:p text:style-name="P6"><text:span text:style-name="T12">для индивидуального жилищного </text:span></text:p>
      <text:p text:style-name="P6"><text:span text:style-name="T12">строительства, ведения личного </text:span></text:p>
      <text:p text:style-name="P6"><text:span text:style-name="T12">подсобного хозяйства или создания</text:span></text:p>
      <text:p text:style-name="P7"><text:span text:style-name="T13"><text:s/></text:span><text:span text:style-name="T14">крестьянского (фермерского) хозяйства </text:span></text:p>
      <text:p text:style-name="P8"><text:span text:style-name="T15"/></text:p>
      <text:p text:style-name="P9"><text:span text:style-name="T16">1.<text:s/></text:span><text:span text:style-name="T17"><text:s/></text:span><text:span text:style-name="T18">Назначить специальста 1 категории по земельным отношениям Администрации Ленинского сельского поселения Ботез Алексея Сергеевича ответственным за п</text:span><text:span text:style-name="T19">остановку на учет граждан, имеющих трех и более детей в целях бесплатного предоставления земельного участка в собственность для индивидуального жилищного строительства, ведения личного подсобного хозяйства или создания крестьянского (фермерского) хозяйства. </text:span></text:p>
      <text:p text:style-name="P9"><text:span text:style-name="T20">2.<text:s text:c="4"/></text:span><text:span text:style-name="T21">Контроль за выполнением настоящего распоряжения оставляю за собой.</text:span></text:p>
      <text:p text:style-name="P10"><text:span text:style-name="T22"/></text:p>
      <text:p text:style-name="P11"><text:span text:style-name="T23">Глава Ленинского<text:s text:c="2"/></text:span></text:p>
      <text:p text:style-name="P11"><text:span text:style-name="T23">сельского поселения<text:s text:c="89"/>Л.И.Бабкина</text:span></text:p>
      <text:p text:style-name="P12"><text:span text:style-name="T24"><text:s/></text:span></text:p>
      <text:p text:style-name="P12"><text:span text:style-name="T25">С распоряжением ознакомлен:</text:span></text:p>
      <text:p text:style-name="P12"><text:span text:style-name="T26">"_____" ______________________ 2016<text:s text:c="5"/>______________<text:s/></text:span><text:span text:style-name="T27">Ботез А.С.</text:span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