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3.60pt"/>
    </style:style>
    <style:style style:name="P2" style:family="paragraph">
      <style:paragraph-properties fo:line-height="100.00%" fo:text-align="left" fo:margin-right="-23.60pt"/>
    </style:style>
    <style:style style:name="P3" style:family="paragraph">
      <style:paragraph-properties fo:line-height="100.00%" fo:text-align="justify" fo:margin-right="-23.60pt"/>
    </style:style>
    <style:style style:name="P4" style:family="paragraph">
      <style:paragraph-properties fo:line-height="100.00%" fo:text-align="center" fo:margin-right="-23.60pt"/>
    </style:style>
    <style:style style:name="P5" style:family="paragraph">
      <style:paragraph-properties fo:line-height="100.00%" fo:text-align="justify" fo:margin-left="0.00pt" fo:text-indent="28.35pt"/>
    </style:style>
    <style:style style:name="P6" style:family="paragraph">
      <style:paragraph-properties fo:line-height="100.00%" fo:text-align="justify" fo:margin-right="-23.60pt"/>
    </style:style>
    <style:style style:name="P7" style:family="paragraph">
      <style:paragraph-properties fo:line-height="100.00%" fo:text-align="justify" fo:margin-left="0.00pt" fo:text-indent="28.65pt"/>
    </style:style>
    <style:style style:name="P8" style:family="paragraph">
      <style:paragraph-properties fo:line-height="100.00%" fo:text-align="justify" fo:margin-left="0.00pt" fo:text-indent="23.25pt" fo:margin-bottom="6.00pt"/>
    </style:style>
    <style:style style:name="P9" style:family="paragraph">
      <style:paragraph-properties fo:line-height="100.00%" fo:text-align="justify" fo:margin-left="0.00pt" fo:text-indent="23.25pt"/>
    </style:style>
    <style:style style:name="P10" style:family="paragraph">
      <style:paragraph-properties fo:line-height="100.00%" fo:text-align="justify" fo:margin-right="-23.60pt"/>
    </style:style>
    <style:style style:name="P11" style:family="paragraph">
      <style:paragraph-properties fo:line-height="100.00%" fo:text-align="left" fo:margin-right="-23.60pt" fo:margin-top="12.00pt" fo:margin-bottom="6.00pt"/>
    </style:style>
  </office:automatic-styles>
  <office:body>
    <office:text>
      <text:p text:style-name="P1"><text:span text:style-name="T1">РОСТОВСКАЯ ОБЛАСТЬ</text:span></text:p>
      <text:p text:style-name="P1"><text:span text:style-name="T1">ЗИМОВНИКОВСКИЙ РАЙОН</text:span></text:p>
      <text:p text:style-name="P1"><text:span text:style-name="T1">АДМИНИСТРАЦИЯ ЛЕНИНСКОГО СЕЛЬСКОГО ПОСЕЛЕНИЯ</text:span></text:p>
      <text:p text:style-name="P1"><text:span text:style-name="T2"><text:s/></text:span></text:p>
      <text:p text:style-name="P1"><text:span text:style-name="T3">П Р О Т О К О Л<text:s text:c="3"/>№<text:s text:c="2"/>4</text:span></text:p>
      <text:p text:style-name="P1"><text:span text:style-name="T3">заседания межведомственной рабочей группы по вопросам </text:span></text:p>
      <text:p text:style-name="P1"><text:span text:style-name="T4">межнациональных, межконфессиональных отношений, противодействию экстремизма и терроризма на территории Ленинского сельского поселения</text:span></text:p>
      <text:p text:style-name="P2"><text:span text:style-name="T5"/></text:p>
      <text:p text:style-name="P2"><text:span text:style-name="T6"><text:s/></text:span><text:span text:style-name="T7">11</text:span><text:span text:style-name="T8">.</text:span><text:span text:style-name="T9">12</text:span><text:span text:style-name="T10">.201</text:span><text:span text:style-name="T11">7</text:span><text:span text:style-name="T12"><text:s/></text:span><text:span text:style-name="T13">года<text:s text:c="112"/>х. Ленинский</text:span></text:p>
      <text:p text:style-name="P2"><text:span text:style-name="T14"/></text:p>
      <text:p text:style-name="P3"><text:span text:style-name="T15">Председательствовал:</text:span><text:span text:style-name="T16"><text:s text:c="3"/>Фурсова О.И. – Глава Ленинского сельского поселения </text:span></text:p>
      <text:p text:style-name="P3"><text:span text:style-name="T17">Присутствовали:</text:span></text:p>
      <text:p text:style-name="P3"><text:span text:style-name="T18">Витченко Г.Н. - заместитель председателя комиссии, участковый</text:span></text:p>
      <text:p text:style-name="P3"><text:span text:style-name="T18">Витчинова Т.Н.- секретарь комиссии, специалист первой категории Ленинского сельского</text:span></text:p>
      <text:p text:style-name="P3"><text:span text:style-name="T19"><text:s text:c="27"/></text:span><text:span text:style-name="T20">поселения</text:span></text:p>
      <text:p text:style-name="P3"><text:span text:style-name="T20">Беляков<text:s text:c="2"/>Д.С. - член комиссии, директор МУК СК<text:s text:c="2"/>"Ленинский"</text:span></text:p>
      <text:p text:style-name="P3"><text:span text:style-name="T20">Бабкина Л.И. - член комиссии, главный специалист Ленинского сельского поселения</text:span></text:p>
      <text:p text:style-name="P4"><text:span text:style-name="T21"/></text:p>
      <text:p text:style-name="P4"><text:span text:style-name="T22">ПОВЕСТКА ДНЯ:</text:span></text:p>
      <text:p text:style-name="P4"><text:span text:style-name="T23"/></text:p>
      <text:p text:style-name="P5"><text:span text:style-name="T24">1.<text:s/></text:span><text:span text:style-name="T25">Отчет специалиста 1 категории Витчиновой Т.Н.</text:span></text:p>
      <text:p text:style-name="P5"><text:span text:style-name="T26">2.<text:s/></text:span><text:span text:style-name="T27">Отчет участкового ОМВД по Зимовниковскому району Витченко Г.Н.</text:span></text:p>
      <text:p text:style-name="P5"><text:span text:style-name="T28">3.«</text:span><text:span text:style-name="T29">О состоянии межнациональных и межконфессиональных отношений, их влияние на социально-политическую и морально-психологическую атмосферу Ленинского сельского поселения</text:span><text:span text:style-name="T30">». </text:span></text:p>
      <text:p text:style-name="P6"><text:span text:style-name="T31">ВЫСТАПИЛА:</text:span></text:p>
      <text:p text:style-name="P6"><text:span text:style-name="T32">По первому вопросу секретарь Межведомственной комиссии на территории Ленинского сельского поселения, специалист 1 категории Витчинова Т.Н.:</text:span></text:p>
      <text:p text:style-name="P6"><text:span text:style-name="T32">Мы постоянно посещаем наши хутора, регулярно проводим сходы граждан на тему "Экстремизма и терроризма". Изданы и раздаются листовки и памятки. На официальном сайте Ленинского сельского поселения, на стендах Администрации Ленинского сельского поселения и в клубах размещены листовки по экстремизму и терроризму.</text:span></text:p>
      <text:p text:style-name="P6"><text:span text:style-name="T33">«</text:span><text:span text:style-name="T34">Одним из институтов профилактики межнациональных отношений, которые могут, в свою очередь, перерасти в конфликты на экстремистской почве, является образованная<text:s text:c="2"/></text:span><text:span text:style-name="T35">«</text:span><text:span text:style-name="T36">Народная дружина</text:span><text:span text:style-name="T37">».</text:span></text:p>
      <text:p text:style-name="P7"><text:span text:style-name="T38">Важным фактором противодействия росту экстремистских настроений на межнациональной и межрелигиозной почве является воспитание и развитие толерантности, особого внимания в этом отношении требует к себе молодежь.</text:span></text:p>
      <text:p text:style-name="P7"><text:span text:style-name="T39"><text:s/></text:span><text:span text:style-name="T40">В каждой нации есть плохие и хорошие люди, преступники, с которыми необходимо бороться и не возводить различного рода гражданско-правовые отношения, конфликты на бытовой почве в ранг<text:s/></text:span><text:span text:style-name="T41">«</text:span><text:span text:style-name="T42">межнациональных конфликтов</text:span><text:span text:style-name="T43">».<text:s/></text:span><text:span text:style-name="T44">Нельзя позволять определенным силам совершать подмену понятий, разобщать российское общество, морально растлевать нашу молодежь.</text:span></text:p>
      <text:p text:style-name="P8"><text:span text:style-name="T44">Межнациональные отношения в нашем поселении не вызывают опасений, но, несмотря на это, необходимо продолжать профилактику экстремизма.</text:span></text:p>
      <text:p text:style-name="P9"><text:span text:style-name="T44">В настоящее время отделением полиции налажено конструктивное взаимодействие только с народной дружиной.<text:s text:c="2"/></text:span></text:p>
      <text:p text:style-name="P9"><text:span text:style-name="T44">На протяжении 2017 года стычек между молодежью на экстремистской почве отсутствовали, но профилактическая работа с населением продолжается. </text:span></text:p>
      <text:p text:style-name="P10"><text:span text:style-name="T45"><text:s/></text:span><text:span text:style-name="T46">СЛУШАЛИ:</text:span><text:span text:style-name="T47"><text:s/>Белякова Д.С. - член межведомственной комиссии, заслушав и обсудив информацию, изложенную в отчете секретаря<text:s text:c="2"/>межведомственной комиссии Витчиновой Т.Н., предлагаю отчет по противодействию экстремизму на территории Ленинского сельского поселения принять.</text:span></text:p>
      <text:p text:style-name="P10"><text:span text:style-name="T48">РЕШИЛИ:<text:s/></text:span><text:span text:style-name="T49">Информацию секретаря Межведомственной комиссии Витчиновой Т.Н.<text:s/></text:span><text:span text:style-name="T50">«</text:span><text:span text:style-name="T51">О состоянии межнациональных и межконфессиональных отношений, их влияние на социально-политическую и морально-психологическую атмосферу Ленинского сельского поселения принять к сведению.</text:span></text:p>
      <text:p text:style-name="P10"><text:span text:style-name="T52"/></text:p>
      <text:p text:style-name="P10"><text:span text:style-name="T53">ВЫСТУПИЛ:</text:span></text:p>
      <text:p text:style-name="P10"><text:span text:style-name="T54">По второму вопросу участковый ОМВД по Зимовниковскому району Витченко Г.Н.: сотрудники отдела ОМВД по Зимовниковскому району работают в тесном контакте со специалистами Ленинского сельского поселения и дружинниками. Проводим регулярно рейды на территории сельского поселения. 01.12.2017 года был проведен рейд по животноводческим точкам Ленинского сельского поселения. Подозрительных личностей и граждан без регистрации не выявлено.</text:span></text:p>
      <text:p text:style-name="P10"><text:span text:style-name="T55">СЛУШАЛИ:</text:span><text:span text:style-name="T56"><text:s/>Бабкину Л.И. - член межведомственной комиссии, заслушав и обсудив доклад участкового, предлагаю принять отчет к сведению.</text:span></text:p>
      <text:p text:style-name="P10"><text:span text:style-name="T57">РЕШИЛИ:</text:span><text:span text:style-name="T58"><text:s/>Отчет Витченко Г.Н. принять к сведению.</text:span></text:p>
      <text:p text:style-name="P10"><text:span text:style-name="T59"/></text:p>
      <text:p text:style-name="P10"><text:span text:style-name="T60">ВЫСТУПИЛ: </text:span></text:p>
      <text:p text:style-name="P10"><text:span text:style-name="T61">По третьему вопросу председатель Межведомственной комиссии, глава Ленинского сельского поселения Фурсова О.И..: состояние межнациональных и межконфессиональных отношений на территории Ленинского сельского поселения спокойное, без конфликтное. Специалистами сельского поселения регулярно ведется работа в данном направлении. В сельских клубах проводятся профилактические беседы и вечера.</text:span></text:p>
      <text:p text:style-name="P10"><text:span text:style-name="T62">РЕШИЛИ:<text:s/></text:span><text:span text:style-name="T63">Рекомендовать заведеющим клубами Белякову Д.С. и Даудовой С.В. провести тематические беседы по профиликтике экстремизма и терроризма, по межнациональным отношениям.</text:span></text:p>
      <text:p text:style-name="P10"><text:span text:style-name="T64"/></text:p>
      <text:p text:style-name="P10"><text:span text:style-name="T64"/></text:p>
      <text:p text:style-name="P10"><text:span text:style-name="T65">Председатель комиссии:<text:s text:c="41"/>Фурсова О.И.</text:span></text:p>
      <text:p text:style-name="P10"><text:span text:style-name="T66"/></text:p>
      <text:p text:style-name="P10"><text:span text:style-name="T67">Секретарь:<text:s text:c="64"/>Витчинова Т.Н.</text:span></text:p>
      <text:p text:style-name="P10"><text:span text:style-name="T68"/></text:p>
      <text:p text:style-name="P10"><text:span text:style-name="T68"/></text:p>
      <text:p text:style-name="P10"><text:span text:style-name="T68"/></text:p>
      <text:p text:style-name="P10"><text:span text:style-name="T68"/></text:p>
      <text:p text:style-name="P11"><text:span text:style-name="T6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