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octet-stream" manifest:full-path="OleObj1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leObj1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1cm" fo:margin-left="0cm" table:align="left" style:may-break-between-rows="true" style:writing-mode="lr-tb"/>
    </style:style>
    <style:style style:name="Таблица1.A" style:family="table-column">
      <style:table-column-properties style:column-width="10.61cm"/>
    </style:style>
    <style:style style:name="Таблица1.B" style:family="table-column">
      <style:table-column-properties style:column-width="5.9cm"/>
    </style:style>
    <style:style style:name="Таблица1.A1" style:family="table-cell">
      <style:table-cell-properties fo:background-color="#ffffff" fo:padding-left="0.097cm" fo:padding-right="0.097cm" fo:padding-top="0cm" fo:padding-bottom="0cm" fo:border="0.002cm solid #000000" fo:vertical-align="top">
        <style:background-image/>
      </style:table-cell-properties>
    </style:style>
    <style:style style:name="Таблица2" style:family="table">
      <style:table-properties style:width="16.969cm" fo:margin-left="0cm" table:align="left" style:may-break-between-rows="true" style:writing-mode="lr-tb"/>
    </style:style>
    <style:style style:name="Таблица2.A" style:family="table-column">
      <style:table-column-properties style:column-width="7.461cm"/>
    </style:style>
    <style:style style:name="Таблица2.B" style:family="table-column">
      <style:table-column-properties style:column-width="9.507cm"/>
    </style:style>
    <style:style style:name="Таблица2.1" style:family="table-row">
      <style:table-row-properties style:min-row-height="1.217cm"/>
    </style:style>
    <style:style style:name="Таблица2.A1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 fo:vertical-align="top">
        <style:background-image/>
      </style:table-cell-properties>
    </style:style>
    <style:style style:name="Таблица2.B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2.2" style:family="table-row">
      <style:table-row-properties style:min-row-height="1.402cm"/>
    </style:style>
    <style:style style:name="Таблица2.3" style:family="table-row">
      <style:table-row-properties style:min-row-height="1.376cm"/>
    </style:style>
    <style:style style:name="Таблица2.6" style:family="table-row">
      <style:table-row-properties style:min-row-height="1.385cm"/>
    </style:style>
    <style:style style:name="Таблица2.A6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02cm solid #000000" fo:border-bottom="0.018cm solid #000000" fo:vertical-align="top">
        <style:background-image/>
      </style:table-cell-properties>
    </style:style>
    <style:style style:name="Таблица2.B6" style:family="table-cell">
      <style:table-cell-properties fo:background-color="#ffffff" fo:padding-left="0.191cm" fo:padding-right="0.191cm" fo:padding-top="0cm" fo:padding-bottom="0cm" fo:border-left="0.018cm solid #000000" fo:border-right="0.018cm solid #000000" fo:border-top="0.002cm solid #000000" fo:border-bottom="0.018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5.028cm"/>
        </style:tab-stops>
      </style:paragraph-properties>
    </style:style>
    <style:style style:name="P4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15.028cm"/>
        </style:tab-stops>
      </style:paragraph-properties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weight-asian="bold" style:font-name-complex="Times New Roman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#ffffff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5.028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2pt" fo:font-weight="normal" fo:background-color="transparen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0pt" fo:font-weight="normal" fo:background-color="transparent" style:font-name-asian="Calibri1" style:font-size-asian="10pt" style:font-name-complex="Calibri1" style:font-size-complex="10pt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ize="12pt" style:font-size-asian="12pt" style:font-size-complex="12pt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Times New Roman" fo:font-size="14pt" fo:font-weight="bold" fo:background-color="transparent" style:font-name-asian="Times New Roman" style:font-weight-asian="bold" style:font-name-complex="Times New Roman" style:font-weight-complex="bold"/>
    </style:style>
    <style:style style:name="T3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6pt" fo:font-weight="bold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6" style:family="text">
      <style:text-properties style:use-window-font-color="true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T7" style:family="text">
      <style:text-properties style:use-window-font-color="true" style:font-name="Times New Roman" fo:font-weight="normal" fo:background-color="transparent" style:font-name-asian="Times New Roman" style:font-name-complex="Times New Roman"/>
    </style:style>
    <style:style style:name="T8" style:family="text">
      <style:text-properties style:use-window-font-color="true" style:font-name="Times New Roman" fo:font-size="10pt" fo:font-weight="normal" fo:background-color="transparent" style:font-name-asian="Times New Roman" style:font-size-asian="10pt" style:font-name-complex="Times New Roman" style:font-size-complex="10pt"/>
    </style:style>
    <style:style style:name="T9" style:family="text">
      <style:text-properties fo:language="ru" fo:country="RU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.773cm" style:rel-width="scale" svg:height="1.79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5">РОССИЙСКАЯ <text:s/>ФЕДЕРАЦИЯ</text:p>
      <text:p text:style-name="P5">АДМИНИСТРАЦИЯ <text:s/>ЛЕНИНСКОГО</text:p>
      <text:p text:style-name="P5">СЕЛЬСКОГО <text:s/>ПОСЕЛЕНИЯ</text:p>
      <text:p text:style-name="P5">ЗИМОВНИКОВСКОГО РАЙОНА</text:p>
      <text:p text:style-name="P6">РОСТОВСКОЙ ОБЛАСТИ</text:p>
      <text:p text:style-name="P12"/>
      <text:p text:style-name="P12"/>
      <text:p text:style-name="P3"><text:span text:style-name="T4"><text:s text:c="42"/>ПОСТАНОВЛЕНИЕ <text:s/></text:span></text:p>
      <text:p text:style-name="P11"/>
      <text:p text:style-name="P11"/>
      <text:p text:style-name="P16"><text:span text:style-name="T7">21.07.2015 г. <text:s text:c="50"/>№ 68/2 <text:s text:c="45"/>х.Ленинский</text:span>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О внесении изменений в постановление <text:s/>от 03.09.2013 г. № 68/1 о создании межведомственной рабочей группы по вопросам межнациональных, <text:span text:style-name="T9">межконфессиональных</text:span></text:p>
            <text:p text:style-name="P9">отношений,противодействию экстремизма <text:s/>и терроризма при Администрации Ленинского сельского поселения</text:p>
          </table:table-cell>
          <table:table-cell table:style-name="Таблица1.A1" office:value-type="string">
            <text:p text:style-name="P14"/>
          </table:table-cell>
        </table:table-row>
      </table:table>
      <text:p text:style-name="P13"/>
      <text:p text:style-name="P2"><text:span text:style-name="T3"><text:tab/></text:span><text:span text:style-name="T6">В связи с производственной необходимостью и дальнейшей координацией действий заинтересованных федеральных, областных, муниципальных органов власти и общественных организаций, служб и ведомств, руководствуясь подпунктом 8 пункта 1 статьи 31 Устава муниципального образования «Ленинское сельское поселение» </text:span></text:p>
      <text:p text:style-name="P11"/>
      <text:p text:style-name="P4"><text:span text:style-name="T3"><text:s text:c="45"/></text:span><text:span text:style-name="T2">ПОСТАНОВЛЯЮ:</text:span></text:p>
      <text:p text:style-name="P18"/>
      <text:p text:style-name="P4"><text:span text:style-name="T3"><text:tab/></text:span><text:span text:style-name="T6">1. Внести изменения в межведомственную рабочую группу по вопросам межнациональных, межконфессиональных отношений, противодействию экстремизма и терроризма <text:s/>при Администрации Ленинского сельского поселения, утвердить ее состав (приложение 1).</text:span></text:p>
      <text:p text:style-name="P9"><text:tab/></text:p>
      <text:p text:style-name="P19"><text:span text:style-name="T7">2. </text:span><text:span text:style-name="T7">Контроль над исполнением данного постановления оставляю за собой.</text:span></text:p>
      <text:p text:style-name="P13"/>
      <text:p text:style-name="P9"/>
      <text:p text:style-name="P9"/>
      <text:p text:style-name="P9"/>
      <text:p text:style-name="P9">Глава Ленинского </text:p>
      <text:p text:style-name="P9">сельского поселения <text:s text:c="65"/>Л.И.Бабкина</text:p>
      <text:p text:style-name="P9"><text:s text:c="111"/></text:p>
      <text:p text:style-name="P9"><text:s text:c="114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><text:soft-page-break/><text:span text:style-name="T7"><text:s text:c="118"/></text:span><text:span text:style-name="T8">Приложение 1</text:span></text:p>
      <text:p text:style-name="P17"><text:span text:style-name="T7"><text:s text:c="141"/>к постановлению </text:span></text:p>
      <text:p text:style-name="P17"><text:span text:style-name="T7"><text:s text:c="141"/></text:span><text:span text:style-name="T7">Главы Ленинского</text:span></text:p>
      <text:p text:style-name="P17"><text:span text:style-name="T7"><text:s text:c="141"/></text:span><text:span text:style-name="T7">сельского поселения</text:span></text:p>
      <text:p text:style-name="P17"><text:span text:style-name="T7"><text:s text:c="141"/></text:span><text:span text:style-name="T7">от 03.09.2013г. №68/1</text:span></text:p>
      <text:p text:style-name="P15"/>
      <text:p text:style-name="P7">СОСТАВ</text:p>
      <text:p text:style-name="P7">межведомственной рабочей группы по вопросам межнациональных,</text:p>
      <text:p text:style-name="P7">межконфессиональных отношений, противодействию экстремизма и терроризма при Администрации Ленинского сельского поселения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">Бабкина Л.И.</text:p>
          </table:table-cell>
          <table:table-cell table:style-name="Таблица2.B1" office:value-type="string">
            <text:p text:style-name="P9">Председатель комиссии</text:p>
            <text:p text:style-name="P9">Глава Ленинского сельского поселения</text:p>
            <text:p text:style-name="P9"><text:s/></text:p>
          </table:table-cell>
        </table:table-row>
        <table:table-row table:style-name="Таблица2.2">
          <table:table-cell table:style-name="Таблица2.A1" office:value-type="string">
            <text:p text:style-name="P10">Ганенко А.В.</text:p>
          </table:table-cell>
          <table:table-cell table:style-name="Таблица2.B1" office:value-type="string">
            <text:p text:style-name="P10">заместитель председателя комиссии</text:p>
            <text:p text:style-name="P10">участковый</text:p>
            <text:p text:style-name="P13"/>
          </table:table-cell>
        </table:table-row>
        <table:table-row table:style-name="Таблица2.3">
          <table:table-cell table:style-name="Таблица2.A1" office:value-type="string">
            <text:p text:style-name="P10"><text:span text:style-name="T9">Витчинова Т.Н</text:span>.</text:p>
          </table:table-cell>
          <table:table-cell table:style-name="Таблица2.B1" office:value-type="string">
            <text:p text:style-name="P10">секретарь комиссии</text:p>
            <text:p text:style-name="P10">специалист первой категории <text:span text:style-name="T9">Ленинского сельского поселения</text:span></text:p>
            <text:p text:style-name="P13"/>
          </table:table-cell>
        </table:table-row>
        <table:table-row>
          <table:table-cell table:style-name="Таблица2.A1" office:value-type="string">
            <text:p text:style-name="P10">Белякова Е.В.</text:p>
          </table:table-cell>
          <table:table-cell table:style-name="Таблица2.B1" office:value-type="string">
            <text:p text:style-name="P10">член комиссии</text:p>
            <text:p text:style-name="P10">директор МУК СК <text:s/>«Ленинский»</text:p>
            <text:p text:style-name="P13"/>
          </table:table-cell>
        </table:table-row>
        <table:table-row>
          <table:table-cell table:style-name="Таблица2.A1" office:value-type="string">
            <text:p text:style-name="P10">Беляков С.А.</text:p>
          </table:table-cell>
          <table:table-cell table:style-name="Таблица2.B1" office:value-type="string">
            <text:p text:style-name="P10">член комиссии</text:p>
            <text:p text:style-name="P10">депутат Собрания Ленинского сельского поселения.</text:p>
            <text:p text:style-name="P13"/>
          </table:table-cell>
        </table:table-row>
        <table:table-row table:style-name="Таблица2.6">
          <table:table-cell table:style-name="Таблица2.A6" office:value-type="string">
            <text:p text:style-name="P10">Шафоростова Л.Б.</text:p>
          </table:table-cell>
          <table:table-cell table:style-name="Таблица2.B6" office:value-type="string">
            <text:p text:style-name="P10">член комиссии</text:p>
            <text:p text:style-name="P10">инспектор </text:p>
            <text:p text:style-name="P13"/>
          </table:table-cell>
        </table:table-row>
      </table:table>
      <text:p text:style-name="P11"/>
      <text:p text:style-name="P11"/>
      <text:p text:style-name="P11"/>
      <text:p text:style-name="P9">Глава Ленинского</text:p>
      <text:p text:style-name="P9">сельского поселения <text:s text:c="65"/>Л.И.Бабкина</text:p>
      <text:p text:style-name="P13"/>
      <text:p text:style-name="P11"/>
      <text:p text:style-name="P8"><text:s text:c="11"/></text:p>
      <text:p text:style-name="P11"/>
      <text:p text:style-name="P11"/>
      <text:p text:style-name="P11"/>
      <text:p text:style-name="P11"/>
      <text:p text:style-name="P11"/>
      <text:p text:style-name="P11"/>
      <text:p text:style-name="P8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2" meta:image-count="0" meta:object-count="1" meta:page-count="2" meta:paragraph-count="50" meta:word-count="200" meta:character-count="3014"/>
    <dc:date>2015-09-24T09:07:47.85</dc:date>
    <meta:editing-duration>PT16M16S</meta:editing-duration>
    <meta:editing-cycles>1</meta:editing-cycles>
    <meta:generator>OpenOffice.org/3.3$Win32 OpenOffice.org_project/330m20$Build-9567</meta:generator>
  </office:meta>
</office:document-meta>
</file>