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right="-23.60pt"/>
    </style:style>
    <style:style style:name="P2" style:family="paragraph">
      <style:paragraph-properties fo:line-height="100.00%" fo:text-align="left" fo:margin-right="-23.60pt"/>
    </style:style>
    <style:style style:name="P3" style:family="paragraph">
      <style:paragraph-properties fo:line-height="100.00%" fo:text-align="justify" fo:margin-right="-23.60pt"/>
    </style:style>
    <style:style style:name="P4" style:family="paragraph">
      <style:paragraph-properties fo:line-height="100.00%" fo:text-align="center" fo:margin-right="-23.60pt"/>
    </style:style>
    <style:style style:name="P5" style:family="paragraph">
      <style:paragraph-properties fo:line-height="100.00%" fo:text-align="justify" fo:margin-left="0.00pt" fo:text-indent="28.35pt"/>
    </style:style>
    <style:style style:name="P6" style:family="paragraph">
      <style:paragraph-properties fo:line-height="100.00%" fo:text-align="justify" fo:margin-right="-23.60pt"/>
    </style:style>
    <style:style style:name="P7" style:family="paragraph">
      <style:paragraph-properties fo:line-height="100.00%" fo:text-align="justify" fo:margin-left="0.00pt" fo:text-indent="28.65pt"/>
    </style:style>
    <style:style style:name="P8" style:family="paragraph">
      <style:paragraph-properties fo:line-height="100.00%" fo:text-align="justify" fo:margin-left="0.00pt" fo:text-indent="23.25pt" fo:margin-bottom="6.00pt"/>
    </style:style>
    <style:style style:name="P9" style:family="paragraph">
      <style:paragraph-properties fo:line-height="100.00%" fo:text-align="justify" fo:margin-left="0.00pt" fo:text-indent="23.25pt"/>
    </style:style>
    <style:style style:name="P10" style:family="paragraph">
      <style:paragraph-properties fo:line-height="100.00%" fo:text-align="justify" fo:margin-right="-23.60pt"/>
    </style:style>
    <style:style style:name="P11" style:family="paragraph">
      <style:paragraph-properties fo:line-height="100.00%" fo:text-align="justify" fo:margin-right="-23.60pt"/>
    </style:style>
    <style:style style:name="P12" style:family="paragraph">
      <style:paragraph-properties fo:line-height="100.00%" fo:text-align="left" fo:margin-right="-23.60pt" fo:margin-top="12.00pt" fo:margin-bottom="6.00pt"/>
    </style:style>
  </office:automatic-styles>
  <office:body>
    <office:text>
      <text:p text:style-name="P1"><text:span text:style-name="T1">РОСТОВСКАЯ ОБЛАСТЬ</text:span></text:p>
      <text:p text:style-name="P1"><text:span text:style-name="T1">ЗИМОВНИКОВСКИЙ РАЙОН</text:span></text:p>
      <text:p text:style-name="P1"><text:span text:style-name="T1">АДМИНИСТРАЦИЯ ЛЕНИНСКОГО СЕЛЬСКОГО ПОСЕЛЕНИЯ</text:span></text:p>
      <text:p text:style-name="P1"><text:span text:style-name="T2"><text:s/></text:span></text:p>
      <text:p text:style-name="P1"><text:span text:style-name="T3">П Р О Т О К О Л<text:s text:c="3"/>№<text:s text:c="2"/>4</text:span></text:p>
      <text:p text:style-name="P1"><text:span text:style-name="T3">заседания межведомственной рабочей группы по вопросам </text:span></text:p>
      <text:p text:style-name="P1"><text:span text:style-name="T4">межнациональных, межконфессиональных отношений, противодействию экстремизма и терроризма на территории Ленинского сельского поселения</text:span></text:p>
      <text:p text:style-name="P2"><text:span text:style-name="T5"/></text:p>
      <text:p text:style-name="P2"><text:span text:style-name="T6"><text:s/>01.07.2016<text:s/></text:span><text:span text:style-name="T7">года<text:s text:c="112"/>х. Ленинский</text:span></text:p>
      <text:p text:style-name="P2"><text:span text:style-name="T8"/></text:p>
      <text:p text:style-name="P3"><text:span text:style-name="T9">Председательствовал:</text:span><text:span text:style-name="T10"><text:s text:c="3"/>Бабкина Л.И. – Глава Ленинского сельского поселения </text:span></text:p>
      <text:p text:style-name="P3"><text:span text:style-name="T11">Присутствовали:</text:span></text:p>
      <text:p text:style-name="P3"><text:span text:style-name="T12">Витченко Г.Н. - заместитель председателя комиссии, участковый</text:span></text:p>
      <text:p text:style-name="P3"><text:span text:style-name="T12">Витчинова Т.Н.- секретарь комиссии, специалист первой категории Ленинского сельского</text:span></text:p>
      <text:p text:style-name="P3"><text:span text:style-name="T13"><text:s text:c="27"/></text:span><text:span text:style-name="T14">поселения</text:span></text:p>
      <text:p text:style-name="P3"><text:span text:style-name="T14">Белякова Е.В. - член комиссии, директор МУК СК<text:s text:c="2"/>"Ленинский"</text:span></text:p>
      <text:p text:style-name="P3"><text:span text:style-name="T14">Беляков С.А. - член комиссии, депутат Собрания Ленинского сельского поселения</text:span></text:p>
      <text:p text:style-name="P3"><text:span text:style-name="T14">Шафоростова Л.Б. - член комиссии, инспектор Ленинского сельского поселения</text:span></text:p>
      <text:p text:style-name="P4"><text:span text:style-name="T15"/></text:p>
      <text:p text:style-name="P4"><text:span text:style-name="T16">ПОВЕСТКА ДНЯ:</text:span></text:p>
      <text:p text:style-name="P4"><text:span text:style-name="T17"/></text:p>
      <text:p text:style-name="P5"><text:span text:style-name="T18">1.<text:s/></text:span><text:span text:style-name="T19">Отчет специалиста 1 категории Витчиновой Т.Н.</text:span></text:p>
      <text:p text:style-name="P5"><text:span text:style-name="T20">2.</text:span><text:span text:style-name="T21"><text:s/>Отчет участкового ОМВД по Зимовниковскому району Витченко Г.Н.</text:span></text:p>
      <text:p text:style-name="P5"><text:span text:style-name="T22">3.«</text:span><text:span text:style-name="T23">О состоянии межнациональных и межконфессиональных отношений, их влияние на социально-политическую и морально-психологическую атмосферу Ленинского сельского поселения</text:span><text:span text:style-name="T24">». </text:span></text:p>
      <text:p text:style-name="P6"><text:span text:style-name="T25">ВЫСТАПИЛА:</text:span></text:p>
      <text:p text:style-name="P6"><text:span text:style-name="T26">По первому вопросу секретарь Межведомственной комиссии на территории Ленинского сельского поселения, специалист 1 категории Витчинова Т.Н.:</text:span></text:p>
      <text:p text:style-name="P6"><text:span text:style-name="T26">Мы постоянно посещаем наши хутора, регулярно проводим сходы граждан на тему "Экстремизма и терроризма". Изданы и раздаются листовки и памятки. На официальном сайте Ленинского сельского поселения, на стендах Администрации Ленинского сельского поселения и в клубах размещены листовки по экстремизму и терроризму.</text:span></text:p>
      <text:p text:style-name="P6"><text:span text:style-name="T27">«</text:span><text:span text:style-name="T28">Одним из институтов профилактики межнациональных отношений, которые могут, в свою очередь, перерасти в конфликты на экстремистской почве, является образованная<text:s text:c="2"/></text:span><text:span text:style-name="T29">«</text:span><text:span text:style-name="T30">Народная дружина</text:span><text:span text:style-name="T31">».</text:span></text:p>
      <text:p text:style-name="P7"><text:span text:style-name="T32">Важным фактором противодействия росту экстремистских настроений на межнациональной и межрелигиозной почве является воспитание и развитие толерантности, особого внимания в этом отношении требует к себе молодежь.</text:span></text:p>
      <text:p text:style-name="P7"><text:span text:style-name="T33"><text:s/></text:span><text:span text:style-name="T34">В каждой нации есть плохие и хорошие люди, преступники, с которыми необходимо бороться и не возводить различного рода гражданско-правовые отношения, конфликты на бытовой почве в ранг<text:s/></text:span><text:span text:style-name="T35">«</text:span><text:span text:style-name="T36">межнациональных конфликтов</text:span><text:span text:style-name="T37">».<text:s/></text:span><text:span text:style-name="T38">Нельзя позволять определенным силам совершать подмену понятий, разобщать российское общество, морально растлевать нашу молодежь.</text:span></text:p>
      <text:p text:style-name="P8"><text:span text:style-name="T38">Межнациональные отношения в нашем поселении не вызывают опасений, но, несмотря на это, необходимо продолжать профилактику экстремизма.</text:span></text:p>
      <text:p text:style-name="P9"><text:span text:style-name="T38">В настоящее время отделением полиции налажено конструктивное взаимодействие только с народной дружиной.<text:s text:c="2"/></text:span></text:p>
      <text:p text:style-name="P9"><text:span text:style-name="T38">На протяжении 2016 года стычек между молодежью на экстремистской почве отсутствовали, но профилактическая работа с населением продолжается. </text:span></text:p>
      <text:p text:style-name="P10"><text:span text:style-name="T39"><text:s/></text:span><text:span text:style-name="T40">С</text:span><text:span text:style-name="T41">ЛУШАЛИ</text:span><text:span text:style-name="T42">:</text:span><text:span text:style-name="T43"><text:s/></text:span><text:span text:style-name="T44">Белякова Е.В. - член межведомственной комиссии,<text:s/></text:span><text:span text:style-name="T45">з</text:span><text:span text:style-name="T46">аслушав и обсудив информацию, изложенную в<text:s/></text:span><text:span text:style-name="T47">отчете</text:span><text:span text:style-name="T48"><text:s/>секретаря<text:s text:c="2"/>межведомственной комиссии</text:span><text:span text:style-name="T49"><text:s/>Витчиновой Т.Н.</text:span><text:span text:style-name="T50">,<text:s/></text:span><text:span text:style-name="T51">предлагаю отчет</text:span><text:span text:style-name="T52"><text:s/>по противодействию экстремизму на территории Ленинского сельского поселения<text:s/></text:span><text:span text:style-name="T53">принять.</text:span></text:p>
      <text:p text:style-name="P10"><text:span text:style-name="T54">РЕШИЛИ:<text:s/></text:span><text:span text:style-name="T55">Информацию секретаря Межведомственной комиссии Витчиновой Т.Н.<text:s/></text:span><text:span text:style-name="T56">«</text:span><text:span text:style-name="T57">О состоянии межнациональных и межконфессиональных отношений, их влияние на социально-политическую и морально-психологическую атмосферу Ленинского сельского поселения принять к сведению.</text:span></text:p>
      <text:p text:style-name="P10"><text:span text:style-name="T57"/></text:p>
      <text:p text:style-name="P10"><text:span text:style-name="T58">ВЫСТУПИЛ:</text:span><text:span text:style-name="T59"/></text:p>
      <text:p text:style-name="P10"><text:span text:style-name="T59">По второму вопросу участковый ОМВД по Зимовниковскому району Витченко Г.Н.: сотрудники отдела ОМВД по Зимовниковскому району работают в тесном контакте со специалистами Ленинского сельского поселения и дружинниками. Проводим регулярно рейды на территории сельского поселения. 14.04.2016 года был проведен рейд по животноводческим точкам Ленинского сельского поселения. Подозрительных личностей и граждан без регистрации не выявлено.</text:span></text:p>
      <text:p text:style-name="P10"><text:span text:style-name="T60">СЛУШАЛИ:</text:span><text:span text:style-name="T61"><text:s/>Шафоростова Л.Б. - член межведомственной комиссии, заслушав и обсудив доклад участкового, предлагаю принять отчет к сведению.</text:span></text:p>
      <text:p text:style-name="P10"><text:span text:style-name="T62">РЕШИЛИ:</text:span><text:span text:style-name="T63"><text:s/>Отчет Витченко Г.Н. принять к сведению.</text:span></text:p>
      <text:p text:style-name="P10"><text:span text:style-name="T63"/></text:p>
      <text:p text:style-name="P10"><text:span text:style-name="T64">ВЫСТУПИЛ:<text:s/></text:span><text:span text:style-name="T65"/></text:p>
      <text:p text:style-name="P10"><text:span text:style-name="T65">По третьему вопросу председатель Межведомственной комиссии, глава Ленинского сельского поселения Бабкина Л.И.: состояние межнациональных и межконфессиональных отношений на территории Ленинского сельского поселения спокойное, без конфликтное. Специалистами сельского поселения регулярно ведется работа в данном направлении. В сельских клубах проводятся профилактические беседы и вечера.</text:span></text:p>
      <text:p text:style-name="P10"><text:span text:style-name="T66">РЕШИЛИ:<text:s/></text:span><text:span text:style-name="T67">Рекомендовать заведеющим клубами Белякову Д.С. и Даудовой С.В. провести тематические беседы по профиликтике экстремизма и терроризма, по межнациональным отношениям.</text:span></text:p>
      <text:p text:style-name="P10"><text:span text:style-name="T67"/></text:p>
      <text:p text:style-name="P10"><text:span text:style-name="T67"/></text:p>
      <text:p text:style-name="P10"><text:span text:style-name="T67">Председатель комиссии:<text:s text:c="41"/>Бабкина Л.И.</text:span></text:p>
      <text:p text:style-name="P10"><text:span text:style-name="T67"/></text:p>
      <text:p text:style-name="P10"><text:span text:style-name="T67">Секретарь:<text:s text:c="64"/>Витчинова Т.Н.</text:span></text:p>
      <text:p text:style-name="P10"><text:span text:style-name="T67"/></text:p>
      <text:p text:style-name="P11"><text:span text:style-name="T67"/></text:p>
      <text:p text:style-name="P11"><text:span text:style-name="T68"/></text:p>
      <text:p text:style-name="P11"><text:span text:style-name="T68"/></text:p>
      <text:p text:style-name="P12"><text:span text:style-name="T69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